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2" style:parent-style-name="Normálny" style:family="paragraph">
      <style:paragraph-properties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margin-bottom="0in"/>
    </style:style>
    <style:style style:name="T10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weight-complex="bold" fo:font-size="12pt" style:font-size-asian="12pt" style:font-size-complex="12pt"/>
    </style:style>
    <style:style style:name="P12" style:parent-style-name="Normálny" style:family="paragraph">
      <style:paragraph-properties fo:margin-bottom="0in"/>
    </style:style>
    <style:style style:name="T13" style:parent-style-name="Predvolenépísmoodseku" style:family="text">
      <style:text-properties style:font-weight-complex="bold"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margin-bottom="0in"/>
    </style:style>
    <style:style style:name="T17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P1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5" style:parent-style-name="Normá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28" style:parent-style-name="Normálny" style:family="paragraph">
      <style:paragraph-properties style:vertical-align="auto" fo:margin-bottom="0in" fo:line-height="100%"/>
      <style:text-properties fo:hyphenate="true"/>
    </style:style>
    <style:style style:name="T2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1" style:parent-style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32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33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34" style:parent-style-name="Normálny" style:family="paragraph">
      <style:paragraph-properties fo:text-align="justify" style:vertical-align="auto" fo:margin-bottom="0in" fo:line-height="100%" fo:margin-right="-0.984in"/>
      <style:text-properties fo:hyphenate="true"/>
    </style:style>
    <style:style style:name="T3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text-align="justify" style:vertical-align="auto" fo:margin-bottom="0in" fo:line-height="100%" fo:margin-right="-0.984in"/>
      <style:text-properties fo:hyphenate="true"/>
    </style:style>
    <style:style style:name="T4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7" style:parent-style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48" style:parent-style-name="Normálny" style:family="paragraph">
      <style:paragraph-properties style:vertical-align="auto" fo:margin-bottom="0in" fo:line-height="100%"/>
      <style:text-properties fo:hyphenate="true"/>
    </style:style>
    <style:style style:name="T4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51" style:parent-style-name="Normálny" style:family="paragraph">
      <style:paragraph-properties fo:text-align="justify" style:vertical-align="auto" fo:margin-bottom="0in" fo:line-height="100%" fo:margin-right="-0.984in"/>
      <style:text-properties fo:hyphenate="true"/>
    </style:style>
    <style:style style:name="T5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54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55" style:parent-style-name="Normálny" style:family="paragraph">
      <style:paragraph-properties fo:text-align="justify" style:vertical-align="auto" fo:margin-bottom="0in" fo:line-height="100%" fo:margin-right="-0.984in"/>
      <style:text-properties fo:hyphenate="true"/>
    </style:style>
    <style:style style:name="T5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64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 fo:hyphenate="true"/>
    </style:style>
    <style:style style:name="P65" style:parent-style-name="Normálny" style:family="paragraph">
      <style:paragraph-properties fo:text-align="justify" style:vertical-align="auto" fo:margin-bottom="0in" fo:line-height="100%" fo:margin-right="-0.984in"/>
      <style:text-properties fo:hyphenate="true"/>
    </style:style>
    <style:style style:name="T6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7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68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69" style:parent-style-name="Normálny" style:family="paragraph">
      <style:paragraph-properties fo:text-align="justify" style:vertical-align="auto" fo:margin-bottom="0in" fo:line-height="100%" fo:margin-right="-0.984in">
        <style:tab-stops>
          <style:tab-stop style:type="left" style:position="6.5208in"/>
        </style:tab-stops>
      </style:paragraph-properties>
      <style:text-properties fo:hyphenate="true"/>
    </style:style>
    <style:style style:name="T7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2" style:parent-style-name="Normálny" style:family="paragraph">
      <style:paragraph-properties fo:text-align="justify" style:vertical-align="auto" fo:margin-bottom="0in" fo:line-height="100%" fo:margin-right="-0.984in"/>
      <style:text-properties fo:hyphenate="true"/>
    </style:style>
    <style:style style:name="T7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6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 fo:hyphenate="true"/>
    </style:style>
    <style:style style:name="P77" style:parent-style-name="Normálny" style:family="paragraph">
      <style:paragraph-properties fo:text-align="justify" style:vertical-align="auto" fo:margin-bottom="0in" fo:line-height="100%" fo:margin-right="-0.984in"/>
      <style:text-properties fo:hyphenate="true"/>
    </style:style>
    <style:style style:name="T78" style:parent-style-name="Predvolenépísmoodsek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79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80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81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82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83" style:parent-style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84" style:parent-style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85" style:parent-style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86" style:parent-style-name="Normálny" style:family="paragraph">
      <style:paragraph-properties fo:text-align="justify" style:vertical-align="auto" fo:margin-bottom="0in" fo:line-height="100%" fo:margin-right="-0.984in"/>
      <style:text-properties fo:hyphenate="true"/>
    </style:style>
    <style:style style:name="T8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8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95" style:parent-style-name="Normá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 fo:hyphenate="true"/>
    </style:style>
    <style:style style:name="P96" style:parent-style-name="Normá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 fo:hyphenate="true"/>
    </style:style>
    <style:style style:name="P97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0pt" style:language-asian="sk" style:country-asian="SK" fo:hyphenate="true"/>
    </style:style>
    <style:style style:name="P98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0pt" style:language-asian="sk" style:country-asian="SK" fo:hyphenate="true"/>
    </style:style>
    <style:style style:name="P99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00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01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02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03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04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05" style:parent-style-name="Normálny" style:family="paragraph">
      <style:paragraph-properties style:punctuation-wrap="simple" style:text-autospace="none" fo:margin-bottom="0in" fo:line-height="100%" fo:margin-right="-0.984in"/>
      <style:text-properties fo:hyphenate="true"/>
    </style:style>
    <style:style style:name="T106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0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08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0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10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11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12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113" style:parent-style-name="Normálny" style:family="paragraph">
      <style:paragraph-properties style:punctuation-wrap="simple" style:text-autospace="none" fo:margin-bottom="0in" fo:line-height="100%" fo:margin-right="-0.984in"/>
      <style:text-properties fo:hyphenate="true"/>
    </style:style>
    <style:style style:name="T114" style:parent-style-name="Predvolenépísmoodseku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1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16" style:parent-style-name="Normálny" style:family="paragraph">
      <style:paragraph-properties style:punctuation-wrap="simple" style:text-autospace="none" fo:margin-bottom="0in" fo:line-height="100%" fo:margin-right="-0.984in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 fo:hyphenate="true"/>
    </style:style>
    <style:style style:name="P117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18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0pt" style:language-asian="sk" style:country-asian="SK" fo:hyphenate="true"/>
    </style:style>
    <style:style style:name="P119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fo:font-weight="bold" style:font-weight-asian="bold" fo:font-size="5pt" style:font-size-asian="5pt" style:font-size-complex="5pt" style:text-underline-type="single" style:text-underline-style="solid" style:text-underline-width="auto" style:text-underline-mode="continuous" style:language-asian="sk" style:country-asian="SK" fo:hyphenate="true"/>
    </style:style>
    <style:style style:name="P120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21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22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23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24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25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26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27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28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29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30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131" style:parent-style-name="Normálny" style:family="paragraph">
      <style:paragraph-properties style:punctuation-wrap="simple" style:text-autospace="none" fo:margin-bottom="0in" fo:line-height="100%" fo:margin-right="-0.984in"/>
      <style:text-properties fo:hyphenate="true"/>
    </style:style>
    <style:style style:name="T132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33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34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3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36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3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38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139" style:parent-style-name="Normálny" style:family="paragraph">
      <style:paragraph-properties style:punctuation-wrap="simple" style:text-autospace="none" fo:margin-bottom="0in" fo:line-height="100%" fo:margin-right="-0.984in"/>
      <style:text-properties fo:hyphenate="true"/>
    </style:style>
    <style:style style:name="T14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41" style:parent-style-name="Predvolenépísmoodseku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4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43" style:parent-style-name="Normálny" style:family="paragraph">
      <style:paragraph-properties style:punctuation-wrap="simple" style:text-autospace="none" fo:margin-bottom="0in" fo:line-height="100%" fo:margin-right="-0.984in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 fo:hyphenate="true"/>
    </style:style>
    <style:style style:name="P144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fo:hyphenate="true"/>
    </style:style>
    <style:style style:name="T14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46" style:parent-style-name="Predvolenépísmoodseku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4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48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 fo:hyphenate="true"/>
    </style:style>
    <style:style style:name="P149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 fo:hyphenate="true"/>
    </style:style>
    <style:style style:name="P150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 fo:hyphenate="true"/>
    </style:style>
    <style:style style:name="P151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52" style:parent-style-name="Normálny" style:family="paragraph">
      <style:paragraph-properties style:punctuation-wrap="simple" style:text-autospace="none" fo:margin-bottom="0in" fo:line-height="100%" fo:margin-right="-0.984in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 fo:hyphenate="true"/>
    </style:style>
    <style:style style:name="P153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-asian="Times New Roman" fo:font-size="12pt" style:font-size-asian="12pt" style:font-size-complex="12pt" style:language-asian="sk" style:country-asian="SK"/>
    </style:style>
    <style:style style:name="P154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-asian="Times New Roman" fo:font-size="12pt" style:font-size-asian="12pt" style:font-size-complex="12pt" style:language-asian="sk" style:country-asian="SK"/>
    </style:style>
    <style:style style:name="P155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-asian="Times New Roman" fo:font-size="12pt" style:font-size-asian="12pt" style:font-size-complex="12pt" style:language-asian="sk" style:country-asian="SK"/>
    </style:style>
    <style:style style:name="P156" style:parent-style-name="Normálny" style:family="paragraph">
      <style:paragraph-properties style:punctuation-wrap="simple" style:text-autospace="none" fo:text-align="justify" fo:margin-bottom="0in" fo:line-height="100%" fo:margin-right="-0.984in"/>
    </style:style>
    <style:style style:name="T157" style:parent-style-name="Predvolenépísmoodsek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58" style:parent-style-name="Predvolenépísmoodseku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59" style:parent-style-name="Predvolenépísmoodsek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60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61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62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63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64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65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66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fo:hyphenate="true"/>
    </style:style>
    <style:style style:name="T167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0pt" style:language-asian="sk" style:country-asian="SK"/>
    </style:style>
    <style:style style:name="T168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P169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-asian="Times New Roman" fo:font-size="12pt" style:font-size-asian="12pt" style:font-size-complex="12pt" style:language-asian="sk" style:country-asian="SK" fo:hyphenate="true"/>
    </style:style>
    <style:style style:name="P170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fo:hyphenate="true"/>
    </style:style>
    <style:style style:name="T171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T17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0pt" style:language-asian="sk" style:country-asian="SK"/>
    </style:style>
    <style:style style:name="P173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74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75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76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77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78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79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80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81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82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83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84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85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86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187" style:parent-style-name="Normálny" style:family="paragraph">
      <style:paragraph-properties style:punctuation-wrap="simple" style:text-autospace="none" fo:margin-bottom="0in" fo:line-height="100%" fo:margin-right="-0.984in"/>
      <style:text-properties fo:hyphenate="true"/>
    </style:style>
    <style:style style:name="T188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8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90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91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92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193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194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195" style:parent-style-name="Normálny" style:family="paragraph">
      <style:paragraph-properties style:punctuation-wrap="simple" style:text-autospace="none" fo:margin-bottom="0in" fo:line-height="100%" fo:margin-right="-0.984in"/>
      <style:text-properties fo:hyphenate="true"/>
    </style:style>
    <style:style style:name="T196" style:parent-style-name="Predvolenépísmoodseku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9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98" style:parent-style-name="Normálny" style:family="paragraph">
      <style:paragraph-properties style:punctuation-wrap="simple" style:text-autospace="none" fo:margin-bottom="0in" fo:line-height="100%" fo:margin-right="-0.984in"/>
      <style:text-properties fo:hyphenate="true"/>
    </style:style>
    <style:style style:name="T19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200" style:parent-style-name="Normálny" style:family="paragraph">
      <style:paragraph-properties style:punctuation-wrap="simple" style:text-autospace="none" fo:text-align="justify" fo:margin-bottom="0in" fo:line-height="100%" fo:margin-right="-0.984in"/>
      <style:text-properties style:font-name="Times New Roman" style:font-name-asian="Times New Roman" fo:font-weight="bold" style:font-weight-asian="bold" fo:font-size="5pt" style:font-size-asian="5pt" style:font-size-complex="5pt" style:text-underline-type="single" style:text-underline-style="solid" style:text-underline-width="auto" style:text-underline-mode="continuous" style:language-asian="sk" style:country-asian="SK" fo:hyphenate="true"/>
    </style:style>
    <style:style style:name="P201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 fo:hyphenate="true"/>
    </style:style>
    <style:style style:name="P202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 fo:hyphenate="true"/>
    </style:style>
    <style:style style:name="P203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 fo:hyphenate="true"/>
    </style:style>
    <style:style style:name="P204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05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06" style:parent-style-name="Normálny" style:family="paragraph">
      <style:paragraph-properties fo:text-align="justify" fo:margin-bottom="0in" fo:line-height="100%" fo:margin-right="-0.984in"/>
    </style:style>
    <style:style style:name="T207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T208" style:parent-style-name="Predvolenépísmoodseku" style:family="text">
      <style:text-properties style:font-name-asian="Times New Roman" fo:font-weight="bold" style:font-weight-asian="bold" fo:font-size="12pt" style:font-size-asian="12pt" style:font-size-complex="12pt" style:language-asian="sk" style:country-asian="SK"/>
    </style:style>
    <style:style style:name="T209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T210" style:parent-style-name="Predvolenépísmoodseku" style:family="text">
      <style:text-properties style:font-name-asian="Times New Roman" fo:font-weight="bold" style:font-weight-asian="bold" fo:font-size="12pt" style:font-size-asian="12pt" style:font-size-complex="12pt" style:language-asian="sk" style:country-asian="SK"/>
    </style:style>
    <style:style style:name="T211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T212" style:parent-style-name="Predvolenépísmoodseku" style:family="text">
      <style:text-properties style:font-name-asian="Times New Roman" fo:font-weight="bold" style:font-weight-asian="bold" fo:font-size="12pt" style:font-size-asian="12pt" style:font-size-complex="12pt" style:language-asian="sk" style:country-asian="SK"/>
    </style:style>
    <style:style style:name="T213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T214" style:parent-style-name="Predvolenépísmoodseku" style:family="text">
      <style:text-properties style:font-name-asian="Times New Roman" fo:font-weight="bold" style:font-weight-asian="bold" fo:font-size="12pt" style:font-size-asian="12pt" style:font-size-complex="12pt" style:language-asian="sk" style:country-asian="SK"/>
    </style:style>
    <style:style style:name="P215" style:parent-style-name="Normálny" style:family="paragraph">
      <style:paragraph-properties fo:text-align="justify" fo:margin-bottom="0in" fo:line-height="100%" fo:margin-right="-0.984in"/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216" style:parent-style-name="Normálny" style:family="paragraph">
      <style:paragraph-properties fo:text-align="justify" fo:margin-bottom="0in" fo:line-height="100%" fo:margin-right="-0.984in"/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217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18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19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20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21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22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23" style:parent-style-name="Normálny" style:family="paragraph">
      <style:paragraph-properties fo:text-align="justify" fo:margin-bottom="0in" fo:line-height="100%" fo:margin-right="-0.984in"/>
    </style:style>
    <style:style style:name="T224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T225" style:parent-style-name="Predvolenépísmoodseku" style:family="text">
      <style:text-properties style:font-name-asian="Times New Roman" fo:font-weight="bold" style:font-weight-asian="bold" fo:font-size="12pt" style:font-size-asian="12pt" style:font-size-complex="12pt" style:language-asian="sk" style:country-asian="SK"/>
    </style:style>
    <style:style style:name="T226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T227" style:parent-style-name="Predvolenépísmoodseku" style:family="text">
      <style:text-properties style:font-name-asian="Times New Roman" fo:font-weight="bold" style:font-weight-asian="bold" fo:font-size="12pt" style:font-size-asian="12pt" style:font-size-complex="12pt" style:language-asian="sk" style:country-asian="SK"/>
    </style:style>
    <style:style style:name="T228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T229" style:parent-style-name="Predvolenépísmoodseku" style:family="text">
      <style:text-properties style:font-name-asian="Times New Roman" fo:font-weight="bold" style:font-weight-asian="bold" fo:font-size="12pt" style:font-size-asian="12pt" style:font-size-complex="12pt" style:language-asian="sk" style:country-asian="SK"/>
    </style:style>
    <style:style style:name="T230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T231" style:parent-style-name="Predvolenépísmoodseku" style:family="text">
      <style:text-properties style:font-name-asian="Times New Roman" fo:font-weight="bold" style:font-weight-asian="bold" fo:font-size="12pt" style:font-size-asian="12pt" style:font-size-complex="12pt" style:language-asian="sk" style:country-asian="SK"/>
    </style:style>
    <style:style style:name="P23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233" style:parent-style-name="Normálny" style:family="paragraph">
      <style:paragraph-properties fo:text-align="justify" fo:margin-bottom="0in" fo:line-height="100%" fo:margin-right="-0.984in"/>
      <style:text-properties style:font-name-asian="Times New Roman" style:font-weight-complex="bold" fo:font-size="12pt" style:font-size-asian="12pt" style:font-size-complex="12pt" style:language-asian="sk" style:country-asian="SK"/>
    </style:style>
    <style:style style:name="P234" style:parent-style-name="Normálny" style:family="paragraph">
      <style:paragraph-properties fo:text-align="justify" fo:margin-bottom="0in" fo:line-height="100%" fo:margin-right="-0.984in"/>
      <style:text-properties style:font-name-asian="Times New Roman" style:font-weight-complex="bold" fo:font-size="12pt" style:font-size-asian="12pt" style:font-size-complex="12pt" style:language-asian="sk" style:country-asian="SK"/>
    </style:style>
    <style:style style:name="P235" style:parent-style-name="Normálny" style:family="paragraph">
      <style:paragraph-properties fo:text-align="justify" fo:margin-bottom="0in" fo:line-height="100%" fo:margin-right="-0.984in"/>
      <style:text-properties style:font-name-asian="Times New Roman" style:font-weight-complex="bold" fo:font-size="12pt" style:font-size-asian="12pt" style:font-size-complex="12pt" style:language-asian="sk" style:country-asian="SK"/>
    </style:style>
    <style:style style:name="P236" style:parent-style-name="Normálny" style:family="paragraph">
      <style:paragraph-properties fo:line-height="100%"/>
      <style:text-properties style:font-name-asian="Times New Roman" fo:font-size="12pt" style:font-size-asian="12pt" style:font-size-complex="12pt" style:language-asian="sk" style:country-asian="SK"/>
    </style:style>
    <style:style style:name="P237" style:parent-style-name="Normálny" style:family="paragraph">
      <style:paragraph-properties fo:line-height="100%"/>
      <style:text-properties style:font-name-asian="Times New Roman" fo:font-size="12pt" style:font-size-asian="12pt" style:font-size-complex="12pt" style:language-asian="sk" style:country-asian="SK"/>
    </style:style>
    <style:style style:name="P238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39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40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41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42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43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44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45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T246" style:parent-style-name="Predvolenépísmoodseku" style:family="text">
      <style:text-properties style:font-name-asian="Times New Roman" style:language-asian="sk" style:country-asian="SK"/>
    </style:style>
    <style:style style:name="T247" style:parent-style-name="Predvolenépísmoodseku" style:family="text">
      <style:text-properties fo:font-size="11.5pt" style:font-size-asian="11.5pt" style:font-size-complex="11.5pt"/>
    </style:style>
    <style:style style:name="T248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249" style:parent-style-name="Predvolenépísmoodseku" style:family="text">
      <style:text-properties fo:font-size="11.5pt" style:font-size-asian="11.5pt" style:font-size-complex="11.5pt"/>
    </style:style>
    <style:style style:name="T250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251" style:parent-style-name="Predvolenépísmoodseku" style:family="text">
      <style:text-properties fo:font-size="11.5pt" style:font-size-asian="11.5pt" style:font-size-complex="11.5pt"/>
    </style:style>
    <style:style style:name="T252" style:parent-style-name="Predvolenépísmoodseku" style:family="text">
      <style:text-properties style:font-name-asian="Times New Roman" style:language-asian="sk" style:country-asian="SK"/>
    </style:style>
    <style:style style:name="T253" style:parent-style-name="Predvolenépísmoodseku" style:family="text">
      <style:text-properties style:font-name-asian="Times New Roman" style:language-asian="sk" style:country-asian="SK"/>
    </style:style>
    <style:style style:name="P254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55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56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57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58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59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60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61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62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63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64" style:parent-style-name="Normálny" style:family="paragraph">
      <style:paragraph-properties fo:text-align="justify" fo:margin-bottom="0.052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65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266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267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 fo:hyphenate="true"/>
    </style:style>
    <style:style style:name="P268" style:parent-style-name="Normálny" style:family="paragraph">
      <style:paragraph-properties fo:text-align="justify" style:vertical-align="auto" fo:margin-bottom="0in" fo:line-height="100%" fo:margin-right="-0.984in"/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 fo:hyphenate="true"/>
    </style:style>
    <style:style style:name="P269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270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 fo:hyphenate="true"/>
    </style:style>
    <style:style style:name="P271" style:parent-style-name="Normálny" style:family="paragraph">
      <style:paragraph-properties fo:text-align="justify" style:vertical-align="auto" fo:margin-bottom="0in" fo:line-height="100%"/>
      <style:text-properties fo:hyphenate="true"/>
    </style:style>
    <style:style style:name="T272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273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274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27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276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27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T278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27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280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 fo:hyphenate="true"/>
    </style:style>
    <style:style style:name="P281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 fo:hyphenate="true"/>
    </style:style>
    <style:style style:name="P282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 fo:hyphenate="true"/>
    </style:style>
    <style:style style:name="P283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284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285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286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287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288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289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290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291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292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293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294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295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296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sk" style:country-asian="SK" fo:hyphenate="true"/>
    </style:style>
    <style:style style:name="P297" style:parent-style-name="Normálny" style:family="paragraph">
      <style:paragraph-properties fo:text-align="justify" style:vertical-align="auto" fo:margin-bottom="0in" fo:line-height="100%"/>
      <style:text-properties style:font-weight-complex="bold" fo:hyphenate="true"/>
    </style:style>
  </office:automatic-styles>
  <office:body>
    <office:text text:use-soft-page-breaks="true">
      <text:p text:style-name="P1"><text:s text:c="53"/>Z á p i s n i c a<text:s/></text:p>
      <text:p text:style-name="P2"><text:s text:c="22"/>z 20. zasadnutia OZ obce Mankovce konaného dňa</text:p>
      <text:p text:style-name="P3"><text:s text:c="31"/>20.05.2022 o 18,00 hod v zasadačke OcÚ</text:p>
      <text:p text:style-name="P4"/>
      <text:p text:style-name="P5"/>
      <text:p text:style-name="P6">Prítomní podľa prezenčnej listiny.</text:p>
      <text:h text:style-name="P7" text:outline-level="1"><text:s/>1. <text:s/>Otvorenie a procedurálne veci</text:h>
      <text:h text:style-name="P8" text:outline-level="1"><text:s/>2. <text:s/>Kontrola plnenia uznesenia z 19. zasadnutia OZ</text:h>
      <text:p text:style-name="P9"><text:span text:style-name="T10"><text:s/>3. <text:s/></text:span><text:span text:style-name="T11">Inventarizačný zápis o stave majetku, záväzkov, rozdielu majetku a záväzkov</text:span></text:p>
      <text:p text:style-name="P12"><text:span text:style-name="T13"><text:s text:c="6"/>účtovnej jednotky <text:s/>Obce Mankovce k 31.12.2021</text:span></text:p>
      <text:p text:style-name="P14"><text:s/>4. <text:s/>Správa rozpočtového hospodárenia s finančnými prostriedkami za I. štvrťrok 2022</text:p>
      <text:p text:style-name="P15"><text:s text:c="6"/>v obci Mankovce</text:p>
      <text:p text:style-name="P16"><text:span text:style-name="T17"><text:s/>5. <text:s/></text:span><text:span text:style-name="T18">Prejednanie a schválenie „Záverečného účtu obce za rok 2021“ a stanovisko hlavného</text:span></text:p>
      <text:p text:style-name="P19"><text:s text:c="6"/>kontrolóra</text:p>
      <text:h text:style-name="P20" text:outline-level="1"><text:s/>6. <text:s/>Plán kontrolnej činnosti hlavného kontrolóra na prvý polrok 2022<text:s/></text:h>
      <text:h text:style-name="P21" text:outline-level="1"><text:s/>7. <text:s/>Návrh na schválenie <text:s/>municipálneho úveru + stanovisko hl. kontrolórky<text:s/></text:h>
      <text:h text:style-name="P22" text:outline-level="1"><text:s/>8. <text:s/>Rôzne</text:h>
      <text:h text:style-name="P23" text:outline-level="1"><text:s/>9. <text:s/>Návrh uznesenia</text:h>
      <text:h text:style-name="P24" text:outline-level="1">10. Záver<text:s/></text:h>
      <text:h text:style-name="P25" text:outline-level="1"/>
      <text:h text:style-name="P26" text:outline-level="1"/>
      <text:p text:style-name="P27"/>
      <text:p text:style-name="P28"><text:span text:style-name="T29">Zasadnutie otvoril a prítomných privítal starosta obce. Konštatoval uznášaniaschopnosť obec-ného zastupiteľstva. <text:s/>Prítomní <text:s/>boli <text:s/>poslanci:<text:s/></text:span><text:span text:style-name="T30"><text:s text:c="3"/>Mgr. Juraj Krkošek, <text:s/>Mgr.Zuzana <text:s/>Pavlová,</text:span></text:p>
      <text:p text:style-name="P31">Ing. Karol Paulov, Marek Holota a Martin Doskoč. Ospravedlnení boli poslanci Mgr. Zuzana Čižmáriková a Štefan Rajnoha.</text:p>
      <text:p text:style-name="P32">Starosta predniesol program zasadnutia, tak ako je uvedený v úvodnej časti zápisnice a podal návrh<text:s/></text:p>
      <text:p text:style-name="P33">na jeho schválenie.<text:s/></text:p>
      <text:p text:style-name="P34"><text:span text:style-name="T35">Prítomní poslanci:<text:s/></text:span><text:span text:style-name="T36">5</text:span><text:span text:style-name="T37"><text:s text:c="5"/></text:span><text:span text:style-name="T38"><text:s/>Za návrh hlasovali:<text:s/></text:span><text:span text:style-name="T39">5</text:span><text:span text:style-name="T40"><text:s text:c="4"/>Proti návrhu hlasovali:<text:s/></text:span><text:span text:style-name="T41">0 <text:s text:c="3"/></text:span><text:span text:style-name="T42">Hlasovania sa zdržali:<text:s/></text:span><text:span text:style-name="T43">0</text:span></text:p>
      <text:p text:style-name="P44"><text:span text:style-name="T45">Uznesením č. 204/05/2022 <text:s/>OZ schvaľuje - Program 20. zasadnutia OZ</text:span><text:span text:style-name="T46"><text:s text:c="2"/></text:span></text:p>
      <text:p text:style-name="P47"/>
      <text:p text:style-name="P48"><text:span text:style-name="T49">Za overovateľov zápisnice <text:s/>určil<text:s/></text:span><text:span text:style-name="T50"><text:s/>Ing. Karola Paulova a Mgr. Juraja Krkošeka</text:span></text:p>
      <text:p text:style-name="P51"><text:span text:style-name="T52">Za členov návrhovej <text:s/>komisie navrhol schváliť <text:s/>Mgr. Zuzanu Pavlovú,<text:s/></text:span><text:span text:style-name="T53">Martina Doskoča, a </text:span></text:p>
      <text:p text:style-name="P54">Mareka Holotu</text:p>
      <text:p text:style-name="P55"><text:span text:style-name="T56">Prítomní poslanci: <text:s/></text:span><text:span text:style-name="T57">5</text:span><text:span text:style-name="T58"><text:s text:c="2"/>Za návrh hlasovali:<text:s/></text:span><text:span text:style-name="T59"><text:s/>5</text:span><text:span text:style-name="T60"><text:s text:c="2"/>Proti návrhu hlasovali:<text:s/></text:span><text:span text:style-name="T61">0 <text:s text:c="3"/></text:span><text:span text:style-name="T62">Hlasovania sa zdržali:<text:s/></text:span><text:span text:style-name="T63">0</text:span></text:p>
      <text:p text:style-name="P64">Uznesením <text:s/>č. 205/05/2022 OZ schvaľuje – Návrhovú <text:s/>komisiu <text:s/>v zložení <text:s/>Mgr. Zuzana Pavlová,</text:p>
      <text:p text:style-name="P65"><text:span text:style-name="T66">Martina Doskoča, Mareka Holotu.</text:span></text:p>
      <text:p text:style-name="P67"/>
      <text:p text:style-name="P68">Za <text:s/>zapisovateľku určil p. Kováčovú, pracovníčku OcÚ.</text:p>
      <text:p text:style-name="Normálny"/>
      <text:p text:style-name="P69"><text:span text:style-name="T70">Prejednanie bodu 2/</text:span><text:span text:style-name="T71"><text:tab/></text:span></text:p>
      <text:p text:style-name="P72"><text:span text:style-name="T73">V kontrole uznesenia starosta konštatoval naplnenie</text:span><text:span text:style-name="T74"><text:s/></text:span><text:span text:style-name="T75">uznesenia z 19. zasadnutia OZ.<text:s/></text:span></text:p>
      <text:p text:style-name="P76">Uznesením <text:s/>č. 206/05/2022 OZ berie na vedomie <text:s/>– kontrolu plnenia z 19. zasadnutia OZ</text:p>
      <text:p text:style-name="P77"><text:span text:style-name="T78"><text:s text:c="2"/></text:span></text:p>
      <text:p text:style-name="P79"/>
      <text:p text:style-name="P80"/>
      <text:soft-page-break/>
      <text:p text:style-name="P81">Prejednanie bodu 3/</text:p>
      <text:p text:style-name="P82"/>
      <text:p text:style-name="P83">Príkazným listom č. 1/2021 z 01.12.2021 starosta obce nariadil vykonanie inventarizácie ma-</text:p>
      <text:p text:style-name="P84">jetku, záväzkov a rozdielu majetku a záväzkov obce Mankovce. Na inventarizácii pracovali dve čiastkové inventarizačné komisie a ústredná inventarizačná komisia. Predmetom inven-tarizácie bol dlhodobý hmotný a nehmotný majetok, zásoby, <text:s/>peňažné prostriedky v hotovosti, ceniny, bankové účty, cenné papiere. Inventarizácia sa konala k 31.12.2021. Pri inventarizácii neboli zistené žiadne rozdiely. Účtovný stav súhlasí so skutočným stavom. K prednesenej inventarizácii neboli žiadne pripomienky.<text:s/></text:p>
      <text:p text:style-name="P85">Starosta dal návrh na hlasovanie.</text:p>
      <text:p text:style-name="P86"><text:span text:style-name="T87">Prítomní poslanci:<text:s/></text:span><text:span text:style-name="T88">5</text:span><text:span text:style-name="T89"><text:s/>Za návrh hlasovali:<text:s/></text:span><text:span text:style-name="T90">5</text:span><text:span text:style-name="T91"><text:s text:c="3"/>Proti návrhu hlasovali:<text:s/></text:span><text:span text:style-name="T92">0 <text:s/></text:span><text:span text:style-name="T93">Hlasovania sa zdržali:<text:s/></text:span><text:span text:style-name="T94">0</text:span></text:p>
      <text:p text:style-name="P95">Uznesením č.207/05/2022 OZ schvaľuje – Inventarizačný zápis o stave majetku, záväkov, rozdielu majetku a záväzkov účtovnej jednotky obce Mankovce k 31.12.2021</text:p>
      <text:p text:style-name="P96"/>
      <text:p text:style-name="P97">Prejednanie bodu 4/</text:p>
      <text:p text:style-name="P98"/>
      <text:p text:style-name="P99">Starosta obce poprosil <text:s/>Ing. Šutkovú, hlavnú kontrolórku obce o prednesenie „Správy rozpoč-</text:p>
      <text:p text:style-name="P100">tového hospodárenia <text:s/>s finančnými prostriedkami za I. štvrťrok 2022“. Priblížila tu príjmy a </text:p>
      <text:p text:style-name="P101">výdavky v rozpočtovaných kapitolách, ako i plnenie rozpočtu v I. štvrťroku. Na záver konšta-</text:p>
      <text:p text:style-name="P102">tovala, že jednotlivé položky sa v príjmovej ako i výdavkovej časti obce postupne kumulatívne</text:p>
      <text:p text:style-name="P103">plnia. Odporučila OZ hospodárenie obce za I. štvrťrok 2022 schváliť bez výhrad. Nakoľko po-</text:p>
      <text:p text:style-name="P104">slanci nemali žiadne dotazy ani pripomienky, starosta obce predniesol návrh na schválenie.<text:s/></text:p>
      <text:p text:style-name="P105"><text:span text:style-name="T106">Prítomní poslanci:<text:s/></text:span><text:span text:style-name="T107"><text:s/>5 <text:s text:c="3"/></text:span><text:span text:style-name="T108"><text:s/>Za návrh hlasovali:<text:s/></text:span><text:span text:style-name="T109">5</text:span><text:span text:style-name="T110"><text:s text:c="6"/>Proti návrhu hlasovali:<text:s/></text:span><text:span text:style-name="T111">0 <text:s text:c="3"/></text:span><text:span text:style-name="T112">Hlasovania sa zdržali: 0</text:span></text:p>
      <text:p text:style-name="P113"><text:span text:style-name="T114">Uznesením<text:s/></text:span><text:span text:style-name="T115">č. 208/05/2022 OZ schvaľuje <text:s/>– <text:s/>„Správu rozpočtového hospodárenia s finančnými<text:s/></text:span></text:p>
      <text:p text:style-name="P116">prostriedkami za I. štvrťrok 2022.“</text:p>
      <text:p text:style-name="P117"/>
      <text:p text:style-name="P118">Prejednanie bodu 5/</text:p>
      <text:p text:style-name="P119"/>
      <text:p text:style-name="P120">V tomto bode pracovníčka OcÚ <text:s/>predniesla ,,Návrh Záverečného účtu Obce Mankovce <text:s/>a rozpoč-</text:p>
      <text:p text:style-name="P121">tové hospodárenie za rok 2021“, ktoré zahŕňalo rozpočet obce, rozbor plnenia príjmov a rozbor</text:p>
      <text:p text:style-name="P122">čerpania výdavkov. Prebytok /schodok rozpočtového hospodárenia, tvorba a použitie prostriedkov</text:p>
      <text:p text:style-name="P123">peňažných fondov. Bilancia aktív a pasív, <text:s/>tvorba a použitie fondov a usporiadanie výsledku hos-</text:p>
      <text:p text:style-name="P124">podárenia. Súčasťou návrhu Záverečného účtu je zhodnotenie jednotlivých položiek, s ktorými boli</text:p>
      <text:p text:style-name="P125">poslanci oboznámení.</text:p>
      <text:p text:style-name="P126">Starosta poprosil kontrolórku obce Mankovce, Ing. Šutkovú, aby <text:s/>predniesla stanovisko k „Závereč-</text:p>
      <text:p text:style-name="P127">nému účtu za účtovné obdobie roku 2021.“ <text:s/>Po prednesení stanoviska odporučila kontrolórka obce</text:p>
      <text:p text:style-name="P128">OZ prerokovať a schváliť celoročné hospodárenie v obci bez výhrad. Poslanci nemali žiadne dotazy</text:p>
      <text:p text:style-name="P129">ani <text:s/>pripomienky.<text:s/></text:p>
      <text:p text:style-name="P130">Starosta dal <text:s/>hlasovať za schválenie záverečného účtu.</text:p>
      <text:p text:style-name="P131"><text:span text:style-name="T132">Prítomní poslanci:<text:s/></text:span><text:span text:style-name="T133"><text:s/>5 <text:s text:c="3"/></text:span><text:span text:style-name="T134"><text:s/>Za návrh hlasovali:<text:s/></text:span><text:span text:style-name="T135">5</text:span><text:span text:style-name="T136"><text:s text:c="6"/>Proti návrhu hlasovali:<text:s/></text:span><text:span text:style-name="T137">0 <text:s text:c="3"/></text:span><text:span text:style-name="T138">Hlasovania sa zdržali: 0</text:span></text:p>
      <text:p text:style-name="P139"><text:span text:style-name="T140">Uznesením</text:span><text:span text:style-name="T141"><text:s/></text:span><text:span text:style-name="T142">č. 209/05/2022 OZ schvaľuje <text:s/>– Záverečný účet obce za rok 2021 a celoročné hospo-</text:span></text:p>
      <text:p text:style-name="P143">dárenie bez výhrad.<text:s/></text:p>
      <text:p text:style-name="P144"><text:span text:style-name="T145">Uznesením</text:span><text:span text:style-name="T146"><text:s/></text:span><text:span text:style-name="T147">č. 210/05/2022 <text:s/>OZ berie na vedomie <text:s/>– Odborné stanovisko kontrolórky obce<text:s/></text:span></text:p>
      <text:p text:style-name="P148">k záverečnému účtu obce Mankovce za rok 2021</text:p>
      <text:p text:style-name="P149"/>
      <text:p text:style-name="P150"/>
      <text:p text:style-name="P151">Prejednanie bodu 6/</text:p>
      <text:p text:style-name="P152"/>
      <text:p text:style-name="P153">V tomto bode hlavná kontrolórka obce Mankovce Ing. Ľubica Šutková predniesla <text:s/>Plán kontrolnej<text:s/></text:p>
      <text:p text:style-name="P154">činnosti <text:s/>hlavného kontrolóra obce Mankovce na II. polrok 2022. Starosta doporučil plán kontrolnej</text:p>
      <text:p text:style-name="P155">činnosti na I. polrok 2022 vziať na vedomie.</text:p>
      <text:soft-page-break/>
      <text:p text:style-name="P156"><text:span text:style-name="T157">Uznesením č. 211/05/2022</text:span><text:span text:style-name="T158"><text:s/>OZ berie na vedomie –<text:s/></text:span><text:span text:style-name="T159">Plán kontrolnej činnosti <text:s/>hlavného kon-</text:span></text:p>
      <text:p text:style-name="P160">trolóra obce Mankovce na II. polrok 2022.<text:s/></text:p>
      <text:p text:style-name="P161"/>
      <text:p text:style-name="P162">Prejednanie bodu 7/</text:p>
      <text:p text:style-name="P163"/>
      <text:p text:style-name="P164">Starosta predniesol návrh na schválenie municipálneho úveru , ktorý bude použitý na úhradu<text:s/></text:p>
      <text:p text:style-name="P165">kapitálových výdavkov.</text:p>
      <text:p text:style-name="P166"><text:span text:style-name="T167">Ako na <text:s/>dofinancovanie na schválenú dotáciu <text:s/>na projekt Modernizácia MŠ, kde</text:span><text:span text:style-name="T168"><text:s/>obec ma 5%<text:s/></text:span></text:p>
      <text:p text:style-name="P169">spoluúčasť na dofinancovanie.<text:s/></text:p>
      <text:p text:style-name="P170"><text:span text:style-name="T171">Na kompletnú rekonštrukciu oplotenia MŠ, nakoľko oplotenie je vo veľmi zlom technickom stave.<text:s/></text:span><text:span text:style-name="T172"><text:s/></text:span></text:p>
      <text:p text:style-name="P173">Projekt na Lesnom úrade v Nitre na pozemkové úpravy, ktorý bude v sume 10 000</text:p>
      <text:p text:style-name="P174">Projekt na dokončenie <text:s/>Čov, <text:s/>kanalizácie.</text:p>
      <text:p text:style-name="P175">Starosta vyzval hl. kontrolórku o vydanie stanoviska k municipálnemu úveru.</text:p>
      <text:p text:style-name="P176">Hl. kontrolórka vydala stanovisko – Na základe predložených údajov, ktoré som mala k dispozícii<text:s/></text:p>
      <text:p text:style-name="P177">a vykonaného preverenia konštatujem, že schválením prijatia municipálneho úveru – Univerzál<text:s/></text:p>
      <text:p text:style-name="P178">( Dlhodobý univerzálny úver) vo výške 60 000,00 EUR dodrží obec Mankovce podmienky pre prijatie<text:s/></text:p>
      <text:p text:style-name="P179">návratných zdrojov financovania podľa §17 ods. 6. zákona o rozpočtových pravidlách tak, že celková<text:s/></text:p>
      <text:p text:style-name="P180">suma dlhu obce dosiahne 3,67 % skutočných bežných príjmov predchádzajúceho rozpočtového roka a </text:p>
      <text:p text:style-name="P181">súčasne suma splátok návratných zdrojov financovania vrátane dosiahne 0,00% skutočných bežných<text:s/></text:p>
      <text:p text:style-name="P182">príjmov predchádzajúceho rozpočtového roka bez príjmov z rozpočtu iného subjektu verejnej správy.</text:p>
      <text:p text:style-name="P183">Tzn. Na základe preverenia zákonných podmienok na prijatie návratných zdrojov financovania je možné</text:p>
      <text:p text:style-name="P184"><text:s/>konštatovať, že obec Mankovce ku dňu 20.05.2022 Spĺňa obidve podmienky zákona č. 583/2004 Z.z. o</text:p>
      <text:p text:style-name="P185"> rozpočtových pravidlách na prijatie návratných zdrojov financovania.</text:p>
      <text:p text:style-name="P186">Starosta dal hlasovať.</text:p>
      <text:p text:style-name="P187"><text:span text:style-name="T188">Prítomní poslanci:<text:s/></text:span><text:span text:style-name="T189"><text:s/>5 <text:s text:c="3"/></text:span><text:span text:style-name="T190"><text:s/>Za návrh hlasovali:<text:s/></text:span><text:span text:style-name="T191">5</text:span><text:span text:style-name="T192"><text:s text:c="6"/>Proti návrhu hlasovali:<text:s/></text:span><text:span text:style-name="T193">0 <text:s text:c="3"/></text:span><text:span text:style-name="T194">Hlasovania sa zdržali: 0</text:span></text:p>
      <text:p text:style-name="P195"><text:span text:style-name="T196">Uznesením<text:s/></text:span><text:span text:style-name="T197">č. 212/05/2022 OZ schvaľuje <text:s/>– Municipálny úver vo výške 60 000 eur, ktorý bude</text:span></text:p>
      <text:p text:style-name="P198"><text:span text:style-name="T199">poskytnutý Prima bankou Slovensko, a.s., Hodžova 11, 010 11 Žilina.</text:span></text:p>
      <text:p text:style-name="P200"/>
      <text:p text:style-name="P201"/>
      <text:p text:style-name="P202">Prejednanie bodu 8/</text:p>
      <text:p text:style-name="P203"/>
      <text:p text:style-name="P204">V bode rôznom starosta predniesol žiadosť pani Ing. Márií Sýkorovej o odpredaj obecného pozemku, vedeného v katastri nehnuteľností pod č. parcely 198/6 o výmere 72 m/2 vo vlastníctve Obce Mankovce, ktorý nadväzuje na pozemok vo vlastníctve <text:s/>Ing. Márií Sýkorovej na LV č. 308, parc.č. 64. Jedná sa od predzáhradku rodinného domu pani Sýkorovej</text:p>
      <text:p text:style-name="P205">Starosta dal hlasovať.</text:p>
      <text:p text:style-name="P206"><text:bookmark-start text:name="_Hlk104205438"/><text:span text:style-name="T207">Prítomní poslanci:<text:s/></text:span><text:span text:style-name="T208">5 <text:s text:c="2"/></text:span><text:span text:style-name="T209"><text:s/>Za návrh hlasovali:<text:s/></text:span><text:span text:style-name="T210"><text:s/>5</text:span><text:span text:style-name="T211"><text:s text:c="4"/>Proti návrhu hlasovali:<text:s/></text:span><text:span text:style-name="T212">0 <text:s text:c="3"/></text:span><text:span text:style-name="T213">Hlasovania sa zdržali:<text:s/></text:span><text:span text:style-name="T214">0</text:span></text:p>
      <text:p text:style-name="P215">Uznesením <text:s/>č.213/15/2022 <text:s/>OZ schvaľuje – zámer predaja nehnuteľného <text:s/>majetku obce Mankovce</text:p>
      <text:p text:style-name="P216">parc. Č. 198/6 z dôvodu hodného osobitného zreteľa.</text:p>
      <text:p text:style-name="P217"><text:bookmark-end text:name="_Hlk104205438"/></text:p>
      <text:p text:style-name="P218">Prejednanie bodu 9/</text:p>
      <text:p text:style-name="P219">V tomto bode predniesol starosta znovu Žiadosť o odpredaj obecného pozemku manželom Kolníkovím a to parc.č 2117/11 a 2117/15. Táto <text:s/>Žiadosť bola schválená na 19 zasadnutí OZ s uznesením č.203/03/2022 OZ schválilo - zámer predaja nehnuteľného majetku obce Mankovce časť parc. Č 2117/11 a 2117/15 z dôvodu hodného osobitného zreteľa. Suma <text:s/>bola OZ. stanovená na 10 eur za 1m2.</text:p>
      <text:p text:style-name="P220">Na dnešnom zasadnutí OZ bol prítomný pán Kolník žiadateľ o odpredaj prejednávaného <text:s text:c="2"/>obecného pozemku, ktorému dal starosta slovo. Pán Kolník sa vyjadril, že suma 10 eur za m2<text:s/><text:soft-page-break/>sa mu zdá vysoká nakoľko pozemok <text:s/>o ktorý má záujem bol zanedbaný , čiastočne ho vyčistil a udržiava ho a nad <text:s/>pozemkom <text:s/>ide elektr. vedenie. Už dlhodobo má o pozemok záujem.<text:s/></text:p>
      <text:p text:style-name="P221">K danému bodu prebiehala diskusia medzi pánom Kolníkom a poslancami OZ. Pán Kolník navrhol sumu znížiť na 5 eur za 1m2. <text:s/>Poslanci navrhli p. Kolníkovi nech si dá vypracovať znalecký posudok s čím on nesúhlasil. Nakoľko sa nevedeli poslanci s pánom Kolníkom dohodnúť starosta ukončil diskusiu a dal hlasovať o znížení sumy na 5 eur.</text:p>
      <text:p text:style-name="P222">Starosta dal hlasovať.</text:p>
      <text:p text:style-name="P223"><text:span text:style-name="T224">Prítomní poslanci:<text:s/></text:span><text:span text:style-name="T225">5 <text:s text:c="2"/></text:span><text:span text:style-name="T226"><text:s/>Za návrh hlasovali:<text:s/></text:span><text:span text:style-name="T227"><text:s/>0</text:span><text:span text:style-name="T228"><text:s text:c="4"/>Proti návrhu hlasovali:<text:s/></text:span><text:span text:style-name="T229">0 <text:s text:c="3"/></text:span><text:span text:style-name="T230">Hlasovania sa zdržali:<text:s/></text:span><text:span text:style-name="T231">5</text:span></text:p>
      <text:p text:style-name="P232">Uznesením <text:s/>č.214/15/2022 <text:s/>OZ neschvaľuje – zníženie <text:s/>sumy na 5 eur.</text:p>
      <text:p text:style-name="P233"/>
      <text:p text:style-name="P234">Nakoľko sa všetci poslanci zdržali hlasovania pán Kolník nakoniec súhlasil so sumou 10 eur za 1m2.</text:p>
      <text:p text:style-name="P235">Do budúceho OZ doručí <text:s/>geometrický plán aj z vypracovanou Zmluvou.</text:p>
      <text:p text:style-name="P236"/>
      <text:p text:style-name="P237">Prejednanie bodu 10/</text:p>
      <text:p text:style-name="P238">Ďalej v bode rôzne starosta informoval OZ , že do 30.05.2022 prebieha výberové konanie na riaditeľku MŠ. Od 01.06.2022 nastúpi pracovať <text:s/>na obec Ľubomír Rumanko na projekt: Podpora zamestnanosti Aktivita č. 1- Podpora ZUoZ k uplatneniu na trhu práce. Ide o aktivačnú činnosť formou dobrovoľníckej služby na 6. mesiacov</text:p>
      <text:p text:style-name="P239">Objednal sa kreslený Poznávací ATLAS <text:s/>pre deti Dolná Nitra v ktorej budú zobrazené okolité dediny a aj <text:s/>aj naša obec.<text:s/></text:p>
      <text:p text:style-name="P240">Objednaná je aj Turistická mapa 137 Tríbeč Pohronský Inovec 78 ks, ktorá sa aktualizuje každé štyri roky.</text:p>
      <text:p text:style-name="P241">Konalo sa stretnutie starostov z okolia Tribeča kde <text:s/>sa dohodli , že spoločne podporia výstavbu vyhliadkovej veže na samotnom vrchole Tribeča. Projekt bude realizovaný<text:s/><text:s/>z VÚC.</text:p>
      <text:p text:style-name="P242">Ďalej informoval poslancov o akciách ktoré sa v obci konali a budú konať</text:p>
      <text:p text:style-name="P243">Konalo sa <text:s/>- stavanie mája, deň matiek, pálenie vatry, v MŠ boli sokoliari<text:s/></text:p>
      <text:p text:style-name="P244">Bude sa konať- Deň detí 01.06.2022 pôjdu deti z MŠ na Zubriu zvernicu, 04.06.2022 bude deň detí v obci pre všetky detí na multifunkčnom ihrisku.</text:p>
      <text:p text:style-name="P245">V tomto bode ešte informoval o projektoch obce:</text:p>
      <text:p text:style-name="Default"><text:span text:style-name="T246">Bol schválený projekt: Modernizácia MŠ<text:s/></text:span><text:span text:style-name="T247">výškou nenávratného finančného príspevku maximálne<text:s/></text:span><text:span text:style-name="T248">165 060,20 EUR<text:s/></text:span><text:span text:style-name="T249">(slovom: jednostošesťdesiatpäťtisíc šesťdesiat eur dvadsať centov), pričom celkové oprávnené výdavky projektu boli schválené vo výške<text:s/></text:span><text:span text:style-name="T250">173 747,58 EUR<text:s/></text:span><text:span text:style-name="T251">(slovom: jednostosedemdesiattritisíc sedemstoštyridsaťsedem eur päťdesiatosem</text:span><text:span text:style-name="T252">, kde má<text:s/></text:span><text:bookmark-start text:name="_Hlk104456843"/><text:span text:style-name="T253">obec 5% spoluúčasť na dofinancovanie.<text:s/></text:span><text:bookmark-end text:name="_Hlk104456843"/></text:p>
      <text:p text:style-name="P254">Wifi v obci je už v dokončovacej fáze vyúčtovanie projektu má byť do 31.07.2022</text:p>
      <text:p text:style-name="P255">Zelené obce – výsadba <text:s/>zatiaľ nie je termín začatia nakoľko sa mení <text:s/>dodávateľ.<text:s/></text:p>
      <text:p text:style-name="P256">Na miestnom cintoríne sa buduje chodník od bočnej bránky.</text:p>
      <text:p text:style-name="P257">Projekt na prechod pre chodcov pri MŠ je na posúdení v Nitre.<text:s/></text:p>
      <text:p text:style-name="P258">ČOV projekt nie je zatiaľ vyhodnotení dopĺňali sme žiadosť <text:s/>10.03.2022 na vyjadrenie ešte čakáme .Na Lesný a Pozemkový odbor je podaná Žiadosť JPU.</text:p>
      <text:p text:style-name="P259">V obci sa doplnili stĺpy na nemeraný odber kvôli <text:s/>WIFI, nazačiatku obce boli osadené svietidlá a rozhlas.<text:s/></text:p>
      <text:soft-page-break/>
      <text:p text:style-name="P260">Upravilo sa smetisko a urobilo sa nové oplotenie na uzavretom smetisku.</text:p>
      <text:p text:style-name="P261">Upravila sa skala a kompostovisko .Zakúpil a doviezol <text:s/>sa vyfrézovaný asfalt na skalu, ktorý bude použitý na cestu pri rodinné domy Ďurovič, Paulov , Vallo.</text:p>
      <text:p text:style-name="P262">Tento mesiac prišli kontajnery na separovaný odpad zakúpené z environmentálneho fondu, ktoré budú umiestnené na multifunkčnom ihrisku a v miestnom Amfiteátri v Bôrine.</text:p>
      <text:p text:style-name="P263"/>
      <text:p text:style-name="P264"/>
      <text:p text:style-name="P265">Starosta obce vyhlásil 10 minútovú prestávku</text:p>
      <text:p text:style-name="P266"/>
      <text:p text:style-name="P267">Prejednanie bodu 11/</text:p>
      <text:p text:style-name="P268"/>
      <text:p text:style-name="P269">Predseda návrhovej komisie Mgr. Zuzana Pavlová predniesla návrh uznesenia z 20. zasadnutia obecného zastupiteľstva obce Mankovce. Z prítomných poslancov nemal nikto pripomienky a návrh bol jednohlasne schválený. Návrh tvorí neoddeliteľnú súčasť zápisnice.</text:p>
      <text:p text:style-name="P270"/>
      <text:p text:style-name="P271"><text:span text:style-name="T272">Prítomní poslanci: <text:s/></text:span><text:span text:style-name="T273">5<text:s/></text:span><text:span text:style-name="T274"><text:s/>Za návrh hlasovali:<text:s/></text:span><text:span text:style-name="T275">5</text:span><text:span text:style-name="T276"><text:s text:c="2"/>Proti návrhu hlasovali:<text:s/></text:span><text:span text:style-name="T277">0</text:span><text:span text:style-name="T278"><text:s text:c="2"/>Hlasovania sa zdržali:<text:s/></text:span><text:span text:style-name="T279">0</text:span></text:p>
      <text:p text:style-name="P280"/>
      <text:p text:style-name="P281"/>
      <text:p text:style-name="P282"/>
      <text:p text:style-name="P283">Starosta obce poďakoval za účasť a ukončil 20. zasadnutie OZ</text:p>
      <text:p text:style-name="P284"/>
      <text:p text:style-name="P285"/>
      <text:p text:style-name="P286"/>
      <text:p text:style-name="P287"/>
      <text:p text:style-name="P288"/>
      <text:p text:style-name="P289">Mankovce 20.05.2022</text:p>
      <text:p text:style-name="P290">Zapísala: Mária Kováčová</text:p>
      <text:p text:style-name="P291"/>
      <text:p text:style-name="P292"/>
      <text:p text:style-name="P293">Zápisnica podpísaná dňa:23.05.2022</text:p>
      <text:p text:style-name="P294">Overovatelia Zápisnice: Ing. Karol Paulov <text:s text:c="5"/>vr</text:p>
      <text:p text:style-name="P295"><text:s text:c="40"/>Mgr: Juraj Krkošek <text:s text:c="2"/>vr <text:s text:c="30"/>Mgr. Milan Vrábel</text:p>
      <text:p text:style-name="P296"><text:s text:c="113"/>starosta obce</text:p>
      <text:p text:style-name="P29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mankovce@gmail.com</meta:initial-creator>
    <dc:creator>obecmankovce@gmail.com</dc:creator>
    <meta:creation-date>2022-05-23T08:29:00Z</meta:creation-date>
    <dc:date>2022-07-19T11:40:00Z</dc:date>
    <meta:print-date>2022-07-19T11:12:00Z</meta:print-date>
    <meta:template xlink:href="Normal" xlink:type="simple"/>
    <meta:editing-cycles>11</meta:editing-cycles>
    <meta:editing-duration>PT28800S</meta:editing-duration>
    <meta:document-statistic meta:page-count="5" meta:paragraph-count="25" meta:word-count="1878" meta:character-count="12562" meta:row-count="89" meta:non-whitespace-character-count="10709"/>
  </office:meta>
</office:document-meta>
</file>