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" style:parent-style-name="Normá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4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weight-complex="bold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5" style:parent-style-name="Normálny" style:family="paragraph">
      <style:paragraph-properties style:vertical-align="auto" fo:margin-bottom="0in"/>
      <style:text-properties fo:hyphenate="true"/>
    </style:style>
    <style:style style:name="T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28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9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4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3" style:parent-style-name="Normálny" style:family="paragraph">
      <style:paragraph-properties style:vertical-align="auto" fo:margin-bottom="0in"/>
      <style:text-properties fo:hyphenate="true"/>
    </style:style>
    <style:style style:name="T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6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9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50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60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6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3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64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65" style:parent-style-name="Normálny" style:family="paragraph">
      <style:paragraph-properties fo:text-align="justify" style:vertical-align="auto" fo:margin-bottom="0in" fo:margin-right="-0.984in">
        <style:tab-stops>
          <style:tab-stop style:type="left" style:position="6.5208in"/>
        </style:tab-stops>
      </style:paragraph-properties>
      <style:text-properties fo:hyphenate="true"/>
    </style:style>
    <style:style style:name="T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73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74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75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76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77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78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79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0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1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2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3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4" style:parent-style-name="Normálny" style:family="paragraph">
      <style:paragraph-properties fo:text-align="justify" style:vertical-align="auto" fo:margin-bottom="0in" fo:margin-right="-0.984in"/>
      <style:text-properties fo:hyphenate="true"/>
    </style:style>
    <style:style style:name="T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94" style:parent-style-name="Normá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95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96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97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98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99" style:parent-style-name="Normálny" style:family="paragraph">
      <style:paragraph-properties style:punctuation-wrap="simple" style:text-autospace="none" fo:margin-bottom="0in" fo:margin-right="-0.984in"/>
      <style:text-properties fo:hyphenate="true"/>
    </style:style>
    <style:style style:name="T100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107" style:parent-style-name="Normálny" style:family="paragraph">
      <style:paragraph-properties style:punctuation-wrap="simple" style:text-autospace="none" fo:margin-bottom="0in" fo:margin-right="-0.984in"/>
      <style:text-properties fo:hyphenate="true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10" style:parent-style-name="Normálny" style:family="paragraph">
      <style:paragraph-properties style:punctuation-wrap="simple" style:text-autospace="none" fo:margin-bottom="0in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11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12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13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14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15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16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17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18" style:parent-style-name="Normálny" style:family="paragraph">
      <style:paragraph-properties style:punctuation-wrap="simple" style:text-autospace="none" fo:margin-bottom="0in" fo:margin-right="-0.984in"/>
      <style:text-properties fo:hyphenate="true"/>
    </style:style>
    <style:style style:name="T119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23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126" style:parent-style-name="Normálny" style:family="paragraph">
      <style:paragraph-properties style:punctuation-wrap="simple" style:text-autospace="none" fo:margin-bottom="0in" fo:margin-right="-0.984in"/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27" style:parent-style-name="Normálny" style:family="paragraph">
      <style:paragraph-properties style:punctuation-wrap="simple" style:text-autospace="none" fo:margin-bottom="0in" fo:margin-right="-0.984in"/>
      <style:text-properties fo:hyphenate="true"/>
    </style:style>
    <style:style style:name="T12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29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30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1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2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3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4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5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6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7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8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39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40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41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42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43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44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T145" style:parent-style-name="Predvolenépísmoodseku" style:family="text">
      <style:text-properties style:font-weight-complex="bold" style:font-style-complex="italic" fo:font-size="12pt" style:font-size-asian="12pt" style:font-size-complex="12pt"/>
    </style:style>
    <style:style style:name="TableColumn147" style:family="table-column">
      <style:table-column-properties style:column-width="0.6881in"/>
    </style:style>
    <style:style style:name="TableColumn148" style:family="table-column">
      <style:table-column-properties style:column-width="1.3895in"/>
    </style:style>
    <style:style style:name="TableColumn149" style:family="table-column">
      <style:table-column-properties style:column-width="0.677in"/>
    </style:style>
    <style:style style:name="TableColumn150" style:family="table-column">
      <style:table-column-properties style:column-width="0.7965in"/>
    </style:style>
    <style:style style:name="TableColumn151" style:family="table-column">
      <style:table-column-properties style:column-width="0.9659in"/>
    </style:style>
    <style:style style:name="TableColumn152" style:family="table-column">
      <style:table-column-properties style:column-width="1.118in"/>
    </style:style>
    <style:style style:name="TableColumn153" style:family="table-column">
      <style:table-column-properties style:column-width="0.6333in"/>
    </style:style>
    <style:style style:name="Table146" style:family="table">
      <style:table-properties style:width="6.2486in" fo:margin-left="0in" table:align="left"/>
    </style:style>
    <style:style style:name="TableRow154" style:family="table-row">
      <style:table-row-properties style:min-row-height="0.206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álny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á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á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á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á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álny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álny" style:family="paragraph">
      <style:paragraph-properties fo:margin-bottom="0in"/>
    </style:style>
    <style:style style:name="TableRow169" style:family="table-row">
      <style:table-row-properties style:min-row-height="0.289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Row184" style:family="table-row">
      <style:table-row-properties style:min-row-height="0.339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álny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álny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álny" style:family="paragraph">
      <style:paragraph-properties fo:margin-bottom="0in"/>
    </style:style>
    <style:style style:name="TableRow199" style:family="table-row">
      <style:table-row-properties style:min-row-height="0.52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álny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álny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álny" style:family="paragraph">
      <style:paragraph-properties fo:margin-bottom="0in"/>
    </style:style>
    <style:style style:name="TableRow214" style:family="table-row">
      <style:table-row-properties style:min-row-height="0.704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álny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álny" style:family="paragraph">
      <style:paragraph-properties fo:margin-bottom="0in"/>
    </style:style>
    <style:style style:name="TableRow229" style:family="table-row">
      <style:table-row-properties style:min-row-height="0.217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álny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álny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álny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álny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álny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álny" style:family="paragraph">
      <style:paragraph-properties fo:margin-bottom="0in"/>
    </style:style>
    <style:style style:name="TableRow244" style:family="table-row">
      <style:table-row-properties style:min-row-height="0.217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álny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álny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álny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álny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álny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álny" style:family="paragraph">
      <style:paragraph-properties fo:margin-bottom="0in"/>
    </style:style>
    <style:style style:name="TableRow259" style:family="table-row">
      <style:table-row-properties style:min-row-height="0.217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álny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álny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álny" style:family="paragraph">
      <style:paragraph-properties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álny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álny" style:family="paragraph">
      <style:paragraph-properties fo:margin-bottom="0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álny" style:family="paragraph">
      <style:paragraph-properties fo:margin-bottom="0in"/>
    </style:style>
    <style:style style:name="TableRow274" style:family="table-row">
      <style:table-row-properties style:min-row-height="0.217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álny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álny" style:family="paragraph">
      <style:paragraph-properties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álny" style:family="paragraph">
      <style:paragraph-properties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álny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á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álny" style:family="paragraph">
      <style:paragraph-properties fo:margin-bottom="0in"/>
    </style:style>
    <style:style style:name="TableRow289" style:family="table-row">
      <style:table-row-properties style:min-row-height="0.217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álny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álny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álny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álny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álny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álny" style:family="paragraph">
      <style:paragraph-properties fo:margin-bottom="0in"/>
    </style:style>
    <style:style style:name="P30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Normálny" style:family="paragraph">
      <style:paragraph-properties fo:margin-bottom="0in"/>
    </style:style>
    <style:style style:name="P307" style:parent-style-name="Normálny" style:family="paragraph">
      <style:paragraph-properties fo:margin-bottom="0in"/>
    </style:style>
    <style:style style:name="P308" style:parent-style-name="Normálny" style:family="paragraph">
      <style:text-properties fo:font-weight="bold" style:font-weight-asian="bold" style:font-weight-complex="bold"/>
    </style:style>
    <style:style style:name="P309" style:parent-style-name="Normálny" style:family="paragraph">
      <style:paragraph-properties fo:margin-bottom="0in"/>
    </style:style>
    <style:style style:name="P310" style:parent-style-name="Normálny" style:family="paragraph">
      <style:paragraph-properties fo:margin-bottom="0in"/>
    </style:style>
    <style:style style:name="P311" style:parent-style-name="Normálny" style:family="paragraph">
      <style:paragraph-properties fo:margin-bottom="0in"/>
    </style:style>
    <style:style style:name="P312" style:parent-style-name="Normálny" style:family="paragraph">
      <style:text-properties fo:font-weight="bold" style:font-weight-asian="bold" style:font-weight-complex="bold"/>
    </style:style>
    <style:style style:name="P313" style:parent-style-name="Normálny" style:family="paragraph">
      <style:text-properties fo:font-weight="bold" style:font-weight-asian="bold" style:font-weight-complex="bold"/>
    </style:style>
    <style:style style:name="T314" style:parent-style-name="Predvolenépísmoodseku" style:family="text">
      <style:text-properties style:font-weight-complex="bold" style:font-style-complex="italic" fo:font-size="12pt" style:font-size-asian="12pt" style:font-size-complex="12pt"/>
    </style:style>
    <style:style style:name="P315" style:parent-style-name="Normálny" style:family="paragraph">
      <style:paragraph-properties fo:text-align="justify" fo:margin-bottom="0in" fo:margin-right="-0.984in"/>
    </style:style>
    <style:style style:name="T316" style:parent-style-name="Predvolenépísmoodseku" style:family="text">
      <style:text-properties fo:font-size="12pt" style:font-size-asian="12pt" style:font-size-complex="12pt"/>
    </style:style>
    <style:style style:name="T3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T3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0" style:parent-style-name="Predvolenépísmoodseku" style:family="text">
      <style:text-properties fo:font-size="12pt" style:font-size-asian="12pt" style:font-size-complex="12pt"/>
    </style:style>
    <style:style style:name="T3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2" style:parent-style-name="Predvolenépísmoodseku" style:family="text">
      <style:text-properties fo:font-size="12pt" style:font-size-asian="12pt" style:font-size-complex="12pt"/>
    </style:style>
    <style:style style:name="T3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24" style:parent-style-name="Normálny" style:family="paragraph">
      <style:paragraph-properties fo:text-align="justify" fo:margin-bottom="0in" fo:margin-right="-0.9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26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27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28" style:parent-style-name="Normálny" style:family="paragraph">
      <style:paragraph-properties style:punctuation-wrap="simple" style:text-autospace="none" fo:text-align="justify" fo:margin-bottom="0in" fo:margin-right="-0.984in"/>
      <style:text-properties style:font-name-asian="Times New Roman" fo:font-size="12pt" style:font-size-asian="12pt" style:font-size-complex="12pt" style:language-asian="sk" style:country-asian="SK"/>
    </style:style>
    <style:style style:name="P329" style:parent-style-name="Normálny" style:family="paragraph">
      <style:paragraph-properties style:punctuation-wrap="simple" style:text-autospace="none" fo:text-align="justify" fo:margin-bottom="0in" fo:margin-right="-0.984in"/>
      <style:text-properties style:font-name-asian="Times New Roman" fo:font-size="12pt" style:font-size-asian="12pt" style:font-size-complex="12pt" style:language-asian="sk" style:country-asian="SK"/>
    </style:style>
    <style:style style:name="P330" style:parent-style-name="Normálny" style:family="paragraph">
      <style:paragraph-properties style:punctuation-wrap="simple" style:text-autospace="none" fo:text-align="justify" fo:margin-bottom="0in" fo:margin-right="-0.984in"/>
      <style:text-properties style:font-name-asian="Times New Roman" fo:font-size="12pt" style:font-size-asian="12pt" style:font-size-complex="12pt" style:language-asian="sk" style:country-asian="SK"/>
    </style:style>
    <style:style style:name="P331" style:parent-style-name="Normálny" style:family="paragraph">
      <style:paragraph-properties fo:text-align="justify" fo:margin-bottom="0in" fo:margin-right="-0.984in"/>
    </style:style>
    <style:style style:name="T332" style:parent-style-name="Predvolenépísmoodseku" style:family="text">
      <style:text-properties fo:font-size="12pt" style:font-size-asian="12pt" style:font-size-complex="12pt"/>
    </style:style>
    <style:style style:name="T3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4" style:parent-style-name="Predvolenépísmoodseku" style:family="text">
      <style:text-properties fo:font-size="12pt" style:font-size-asian="12pt" style:font-size-complex="12pt"/>
    </style:style>
    <style:style style:name="T3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/>
    </style:style>
    <style:style style:name="T3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8" style:parent-style-name="Predvolenépísmoodseku" style:family="text">
      <style:text-properties fo:font-size="12pt" style:font-size-asian="12pt" style:font-size-complex="12pt"/>
    </style:style>
    <style:style style:name="T3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40" style:parent-style-name="Normálny" style:family="paragraph">
      <style:paragraph-properties fo:text-align="justify" fo:margin-bottom="0in" fo:margin-right="-0.984in"/>
    </style:style>
    <style:style style:name="T341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Normálny" style:family="paragraph">
      <style:paragraph-properties fo:text-align="justify" fo:margin-bottom="0in" fo:margin-right="-0.9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Normálny" style:family="paragraph">
      <style:paragraph-properties style:punctuation-wrap="simple" style:text-autospace="none" fo:text-align="justify" fo:margin-bottom="0in" fo:margin-right="-0.984in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44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45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46" style:parent-style-name="Normálny" style:family="paragraph">
      <style:paragraph-properties fo:text-align="justify" style:vertical-align="auto" fo:line-height="101%"/>
      <style:text-properties style:font-name-asian="Times New Roman" style:font-weight-complex="bold" style:font-style-complex="italic" style:font-size-complex="10pt" style:language-asian="sk" style:country-asian="SK" fo:hyphenate="true"/>
    </style:style>
    <style:style style:name="P347" style:parent-style-name="Normálny" style:family="paragraph">
      <style:paragraph-properties fo:text-align="justify" style:vertical-align="auto" fo:margin-bottom="0in" fo:line-height="101%"/>
      <style:text-properties fo:hyphenate="true"/>
    </style:style>
    <style:style style:name="T348" style:parent-style-name="Predvolenépísmoodseku" style:family="text">
      <style:text-properties style:font-name-asian="Times New Roman"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sk" style:country-asian="SK"/>
    </style:style>
    <style:style style:name="T349" style:parent-style-name="Predvolenépísmoodseku" style:family="text"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sk" style:country-asian="SK"/>
    </style:style>
    <style:style style:name="P350" style:parent-style-name="Normálny" style:family="paragraph">
      <style:paragraph-properties fo:text-align="justify" style:vertical-align="auto" fo:margin-bottom="0in" fo:line-height="101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351" style:parent-style-name="Normálny" style:family="paragraph">
      <style:paragraph-properties style:punctuation-wrap="simple" style:text-autospace="none" fo:text-align="justify" fo:margin-bottom="0in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52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53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54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55" style:parent-style-name="Normálny" style:family="paragraph">
      <style:paragraph-properties fo:text-align="justify" fo:margin-bottom="0.052in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356" style:parent-style-name="Normálny" style:family="paragraph">
      <style:paragraph-properties fo:text-align="justify" fo:margin-bottom="0.052in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357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58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59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60" style:parent-style-name="Normálny" style:family="paragraph">
      <style:paragraph-properties fo:text-align="justify" style:vertical-align="auto" fo:margin-bottom="0in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361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362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363" style:parent-style-name="Normálny" style:family="paragraph">
      <style:paragraph-properties fo:text-align="justify" style:vertical-align="auto" fo:margin-bottom="0in"/>
      <style:text-properties fo:hyphenate="true"/>
    </style:style>
    <style:style style:name="T364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36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366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36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368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36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370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72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true"/>
    </style:style>
    <style:style style:name="P373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true"/>
    </style:style>
    <style:style style:name="P374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true"/>
    </style:style>
    <style:style style:name="P375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76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77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78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79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0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1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2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3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4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5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6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7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8" style:parent-style-name="Normálny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389" style:parent-style-name="Normálny" style:family="paragraph">
      <style:paragraph-properties fo:text-align="justify" style:vertical-align="auto" fo:margin-bottom="0in"/>
      <style:text-properties style:font-weight-complex="bold" fo:hyphenate="true"/>
    </style:style>
  </office:automatic-styles>
  <office:body>
    <office:text text:use-soft-page-breaks="true">
      <text:p text:style-name="P1"><text:s text:c="53"/>Z á p i s n i c a<text:s/></text:p>
      <text:p text:style-name="P2"><text:s text:c="22"/>z 21. zasadnutia OZ obce Mankovce konaného dňa</text:p>
      <text:p text:style-name="P3"><text:s text:c="31"/>16.06.2022 o 18,00 hod v zasadačke OcÚ</text:p>
      <text:p text:style-name="P4"/>
      <text:p text:style-name="P5"/>
      <text:p text:style-name="P6">Prítomní podľa prezenčnej listiny.</text:p>
      <text:h text:style-name="P7" text:outline-level="1"><text:s/>1. <text:s text:c="2"/>Otvorenie a procedurálne veci</text:h>
      <text:h text:style-name="P8" text:outline-level="1"><text:s/>2. <text:s text:c="2"/>Kontrola plnenia uznesenia z 20. zasadnutia OZ</text:h>
      <text:p text:style-name="P9"><text:s/>3. <text:s text:c="2"/>Určenie výkonu funkcie starostu na nasledujúce volebné obdobie v súlade zo zákonom č. <text:s/></text:p>
      <text:p text:style-name="P10"><text:span text:style-name="T11"><text:s text:c="7"/>369/1990 Zb. Z.z. o obecnom zriadení v znení neskorších predpisov.</text:span><text:span text:style-name="T12"><text:s text:c="5"/></text:span></text:p>
      <text:p text:style-name="P13"><text:s/>4. <text:s text:c="2"/>Určenie počtu poslancov v obci Mankovce pre volebné obdobie 2022 – 2026</text:p>
      <text:p text:style-name="P14"><text:s/>5. <text:s text:c="2"/>Určenie volebného obvodu pre komunálne volby 2022 - 2026</text:p>
      <text:p text:style-name="P15"><text:s/>6. <text:s text:c="2"/>Rozpočtové opatrenie č. 3/2022 k rozpočtu hospodárenia s finančnými prostriedkami <text:s text:c="2"/></text:p>
      <text:p text:style-name="P16"><text:s text:c="7"/>Obce Mankovce.<text:s/></text:p>
      <text:h text:style-name="P17" text:outline-level="1"><text:s/>7. <text:s/>Schválenie čerpania z úveru v čiastke 9000,00 eur na spolufinancovanie rekonštrukcie<text:s/></text:h>
      <text:h text:style-name="P18" text:outline-level="1"><text:s text:c="6"/>materskej školy.<text:s/></text:h>
      <text:h text:style-name="P19" text:outline-level="1"><text:s/>8. <text:s/>Príprava na kultúrno-spoločenskú akciu ,, Vítanie leta"</text:h>
      <text:h text:style-name="P20" text:outline-level="1"><text:s/>9. <text:s/>Rôzne</text:h>
      <text:h text:style-name="P21" text:outline-level="1"><text:s/>10. Návrh uznesenia</text:h>
      <text:h text:style-name="P22" text:outline-level="1"><text:s/>11. Záver<text:s/></text:h>
      <text:h text:style-name="P23" text:outline-level="1"/>
      <text:p text:style-name="P24"/>
      <text:p text:style-name="P25"><text:span text:style-name="T26">Zasadnutie otvoril a prítomných privítal starosta obce. Konštatoval uznášaniaschopnosť obec-ného zastupiteľstva. <text:s/>Prítomní <text:s/>boli <text:s/>poslanci:</text:span><text:span text:style-name="T27"><text:s/>Mgr.Zuzana <text:s/>Pavlová, Mgr. Zuzana Čižmáriková, Ing. Karol Paulov, Marek Holota a Martin Doskoč. Ospravedlnení boli poslanci  Štefan Rajnoha , Mgr. Juraj Krkošek a kontrolórka obce Ing. Ľubica Šutková.</text:span></text:p>
      <text:p text:style-name="P28">Starosta predniesol program zasadnutia.</text:p>
      <text:p text:style-name="P29"><text:span text:style-name="T30">Prítomní poslanci:<text:s/></text:span><text:span text:style-name="T31">5</text:span><text:span text:style-name="T32"><text:s text:c="5"/></text:span><text:span text:style-name="T33"><text:s/>Za návrh hlasovali:<text:s/></text:span><text:span text:style-name="T34">5</text:span><text:span text:style-name="T35"><text:s text:c="4"/>Proti návrhu hlasovali:<text:s/></text:span><text:span text:style-name="T36">0 <text:s text:c="3"/></text:span><text:span text:style-name="T37">Hlasovania sa zdržali:<text:s/></text:span><text:span text:style-name="T38">0</text:span></text:p>
      <text:p text:style-name="P39"><text:span text:style-name="T40">Uznesením č. 215/06/2022 <text:s/>OZ schvaľuje - Program 21. zasadnutia OZ</text:span><text:span text:style-name="T41"><text:s text:c="2"/></text:span></text:p>
      <text:p text:style-name="P42"/>
      <text:p text:style-name="P43"><text:span text:style-name="T44">Za overovateľov zápisnice <text:s/>určil<text:s/></text:span><text:span text:style-name="T45">Martina Doskoča a Ing. Karola Paulova<text:s/></text:span></text:p>
      <text:p text:style-name="P46"><text:span text:style-name="T47">Za členov návrhovej <text:s/>komisie navrhol schváliť Mgr. Zuzanu Čižmárikovú, Mgr. Zuzanu Pavlovú</text:span><text:span text:style-name="T48"><text:s/>a </text:span></text:p>
      <text:p text:style-name="P49">Mareka Holotu</text:p>
      <text:p text:style-name="P50"><text:span text:style-name="T51">Prítomní poslanci: <text:s/></text:span><text:span text:style-name="T52">5</text:span><text:span text:style-name="T53"><text:s text:c="2"/>Za návrh hlasovali:<text:s/></text:span><text:span text:style-name="T54"><text:s/>5</text:span><text:span text:style-name="T55"><text:s text:c="2"/>Proti návrhu hlasovali:<text:s/></text:span><text:span text:style-name="T56">0 <text:s text:c="3"/></text:span><text:span text:style-name="T57">Hlasovania sa zdržali:<text:s/></text:span><text:span text:style-name="T58">0</text:span></text:p>
      <text:p text:style-name="P59">Uznesením <text:s/>č. 216/06/2022 OZ schvaľuje – Návrhovú <text:s/>komisiu <text:s text:c="3"/>v zložení <text:s/>Mgr. Zuzana<text:s/></text:p>
      <text:p text:style-name="P60"><text:span text:style-name="T61">Čižmáriková , Mgr. Zuzana Pavlová</text:span><text:span text:style-name="T62">, Mareka Holota.</text:span></text:p>
      <text:p text:style-name="P63"/>
      <text:p text:style-name="P64">Za <text:s/>zapisovateľku určil p. Kováčovú, pracovníčku OcÚ.</text:p>
      <text:p text:style-name="Normálny"/>
      <text:p text:style-name="P65"><text:span text:style-name="T66">Prejednanie bodu 2/</text:span><text:span text:style-name="T67"><text:tab/></text:span></text:p>
      <text:p text:style-name="P68"><text:span text:style-name="T69">V kontrole uznesenia starosta konštatoval naplnenie</text:span><text:span text:style-name="T70"><text:s/></text:span><text:span text:style-name="T71">uznesenia z 20. zasadnutia OZ.<text:s/></text:span></text:p>
      <text:p text:style-name="P72">Uznesením <text:s/>č. 217/06/2022 OZ berie na vedomie <text:s/>– kontrolu plnenia z 20. zasadnutia OZ</text:p>
      <text:p text:style-name="P73"><text:span text:style-name="T74"><text:s text:c="2"/></text:span></text:p>
      <text:p text:style-name="P75"/>
      <text:p text:style-name="P76"/>
      <text:p text:style-name="P77"/>
      <text:p text:style-name="P78"/>
      <text:p text:style-name="P79">Prejednanie bodu 3/</text:p>
      <text:p text:style-name="P80"/>
      <text:p text:style-name="P81">V tomto bode starosta pripomenul prítomným poslancom, že termín komunálnych volieb je stanovený na 29.10.2022. Obecné zastupiteľstvo podľa § 11 ods. 4, písm. i/ zákona NR SR č. 369/1990 Z.z. o obecnom zriadení v znení neskorších predpisov určí najneskôr 90 dní pred voľbami rozsah výkonu funkcie starostu na volebné obdobie 2022-2026. Starosta navrhol, aby úväzok starostu zvoleného na nové volebné obdobie bol 100%. Oslovil prítomných poslancov, aby sa k jeho návrhu vyjadrili. Poslanci nemali žiadne pripomienky.</text:p>
      <text:p text:style-name="P82">Starosta dal hlasovať.<text:s/></text:p>
      <text:p text:style-name="P83"/>
      <text:p text:style-name="P84"><text:span text:style-name="T85">Prítomní poslanci:<text:s/></text:span><text:span text:style-name="T86">5</text:span><text:span text:style-name="T87"><text:s/>Za návrh hlasovali:<text:s/></text:span><text:span text:style-name="T88">5</text:span><text:span text:style-name="T89"><text:s text:c="3"/>Proti návrhu hlasovali:<text:s/></text:span><text:span text:style-name="T90">0 <text:s/></text:span><text:span text:style-name="T91">Hlasovania sa zdržali:<text:s/></text:span><text:span text:style-name="T92">0</text:span></text:p>
      <text:p text:style-name="P93">Uznesením č.218/06/2022 OZ prejednalo a určuje: podľa § 11 ods. 4, písm. i/zákona NR SR č. 369/1990 Z.z. o obecnom zriadení v znení neskorších predpisov, že vo volebnom období 2022- 2026 bude starosta obce Mankovce vykonávať funkciu v celom rozsahu.</text:p>
      <text:p text:style-name="P94"/>
      <text:p text:style-name="P95">Prejednanie bodu 4/</text:p>
      <text:p text:style-name="P96"/>
      <text:p text:style-name="P97">Starosta obce predložil poslancom obecného zastupiteľstva  návrh na určenie 7 poslancov obecného zastupiteľstva pre nasledujúce volebné obdobie 2022 – 2026 .<text:s/></text:p>
      <text:p text:style-name="P98">Starosta dal hlasovať<text:s/></text:p>
      <text:p text:style-name="P99"><text:span text:style-name="T100">Prítomní poslanci:<text:s/></text:span><text:span text:style-name="T101"><text:s/>5 <text:s text:c="3"/></text:span><text:span text:style-name="T102"><text:s/>Za návrh hlasovali:<text:s/></text:span><text:span text:style-name="T103">5</text:span><text:span text:style-name="T104"><text:s text:c="6"/>Proti návrhu hlasovali:<text:s/></text:span><text:span text:style-name="T105">0 <text:s text:c="3"/></text:span><text:span text:style-name="T106">Hlasovania sa zdržali: 0</text:span></text:p>
      <text:p text:style-name="P107"><text:span text:style-name="T108">Uznesením<text:s/></text:span><text:span text:style-name="T109">č. 219/06/2022 OZ prejednalo a určuje: podľa §11 ods. 3, písm.c/ zákona NR SR č. 369/1990 Z.z. o obecnom zriadení v znení neskorších predpisov na volebné obdobie 2022- 2026<text:s/></text:span></text:p>
      <text:p text:style-name="P110">počet poslancov v jednom volebnom obvode 7 do OZ Mankovce</text:p>
      <text:p text:style-name="P111"/>
      <text:p text:style-name="P112"/>
      <text:p text:style-name="P113"/>
      <text:p text:style-name="P114">Prejednanie bodu 5/</text:p>
      <text:p text:style-name="P115"/>
      <text:p text:style-name="P116">Starosta obce predložil v zmysle § 166 zákona č 180/2014 Z.z. o podmienkach výkonu volebného práva a o zmene a doplnení niektorých zákonov, v znení neskorších predpisov predložil poslancom obecného zastupiteľstva návrh na určenie jedného volebného obvodu pre voľby do orgánov samosprávy obcí v roku 2022 - 2026<text:s/></text:p>
      <text:p text:style-name="P117">Starosta dal hlasovať<text:s/></text:p>
      <text:p text:style-name="P118"><text:span text:style-name="T119">Prítomní poslanci:<text:s/></text:span><text:span text:style-name="T120"><text:s/>5 <text:s text:c="3"/></text:span><text:span text:style-name="T121"><text:s/>Za návrh hlasovali:<text:s/></text:span><text:span text:style-name="T122">5</text:span><text:span text:style-name="T123"><text:s text:c="6"/>Proti návrhu hlasovali:<text:s/></text:span><text:span text:style-name="T124">0 <text:s text:c="3"/></text:span><text:span text:style-name="T125">Hlasovania sa zdržali: 0</text:span></text:p>
      <text:p text:style-name="P126">Uznesením č. 220/06/2022 OZ prejednalo a určuje: Jeden volebný obvod pre komunálne voľby</text:p>
      <text:p text:style-name="P127"><text:span text:style-name="T128"><text:s/>2022-2026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Prejednanie bodu 6/</text:p>
      <text:p text:style-name="Normálny"><text:span text:style-name="T145">Starosta obce predniesol rozpočtové opatrenie č. 3/2022</text:span></text:p>
      <text:p text:style-name="Normálny">Zmena rozpočtu rozpočtovým opatrením č. 3/2022<text:s/></text:p>
      <text:p text:style-name="Normálny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RÍJMY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VÝDAVK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Zdroj</text:p>
          </table:table-cell>
          <table:table-cell table:style-name="TableCell172">
            <text:p text:style-name="P173">Položka</text:p>
          </table:table-cell>
          <table:table-cell table:style-name="TableCell174">
            <text:p text:style-name="P175">Suma</text:p>
          </table:table-cell>
          <table:table-cell table:style-name="TableCell176">
            <text:p text:style-name="P177">Zdroj</text:p>
          </table:table-cell>
          <table:table-cell table:style-name="TableCell178">
            <text:p text:style-name="P179">Funkčná klasifikácia</text:p>
          </table:table-cell>
          <table:table-cell table:style-name="TableCell180">
            <text:p text:style-name="P181">Položka</text:p>
          </table:table-cell>
          <table:table-cell table:style-name="TableCell182">
            <text:p text:style-name="P183">Suma</text:p>
          </table:table-cell>
        </table:table-row>
        <table:table-row table:style-name="TableRow184">
          <table:table-cell table:style-name="TableCell185">
            <text:p text:style-name="P186">52- úver</text:p>
          </table:table-cell>
          <table:table-cell table:style-name="TableCell187">
            <text:p text:style-name="P188">513- bankový úver</text:p>
          </table:table-cell>
          <table:table-cell table:style-name="TableCell189">
            <text:p text:style-name="P190">9 000€</text:p>
          </table:table-cell>
          <table:table-cell table:style-name="TableCell191">
            <text:p text:style-name="P192">52 – bankový úver</text:p>
          </table:table-cell>
          <table:table-cell table:style-name="TableCell193">
            <text:p text:style-name="P194">09.1.1. – materská škola</text:p>
          </table:table-cell>
          <table:table-cell table:style-name="TableCell195">
            <text:p text:style-name="P196">717 – rekonštrukcia materskej školy<text:s/></text:p>
          </table:table-cell>
          <table:table-cell table:style-name="TableCell197">
            <text:p text:style-name="P198">9 00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41 –z rozpočtu obce</text:p>
          </table:table-cell>
          <table:table-cell table:style-name="TableCell208">
            <text:p text:style-name="P209">01.1.1. – výk. A zák. orgány</text:p>
          </table:table-cell>
          <table:table-cell table:style-name="TableCell210">
            <text:p text:style-name="P211">611 – tarifný plat</text:p>
          </table:table-cell>
          <table:table-cell table:style-name="TableCell212">
            <text:p text:style-name="P213">-11 30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41 – z rozpočtu obce</text:p>
          </table:table-cell>
          <table:table-cell table:style-name="TableCell223">
            <text:p text:style-name="P224">04.5.1 – verejné priestr. A cestná doprava</text:p>
          </table:table-cell>
          <table:table-cell table:style-name="TableCell225">
            <text:p text:style-name="P226">633 – materiál</text:p>
          </table:table-cell>
          <table:table-cell table:style-name="TableCell227">
            <text:p text:style-name="P228">100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 41- z rozpočtu obce</text:p>
          </table:table-cell>
          <table:table-cell table:style-name="TableCell238">
            <text:p text:style-name="P239">04.5.1 – verejné priestranstvá a cestná doprava </text:p>
          </table:table-cell>
          <table:table-cell table:style-name="TableCell240">
            <text:p text:style-name="P241">637 - služby</text:p>
          </table:table-cell>
          <table:table-cell table:style-name="TableCell242">
            <text:p text:style-name="P243">180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41 – z rozpočtu obce</text:p>
          </table:table-cell>
          <table:table-cell table:style-name="TableCell253">
            <text:p text:style-name="P254">06.4.0 – verejné osvetlenie</text:p>
          </table:table-cell>
          <table:table-cell table:style-name="TableCell255">
            <text:p text:style-name="P256">632 – el. energia</text:p>
          </table:table-cell>
          <table:table-cell table:style-name="TableCell257">
            <text:p text:style-name="P258">2 0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1 – z rozpočtu obce</text:p>
          </table:table-cell>
          <table:table-cell table:style-name="TableCell268">
            <text:p text:style-name="P269">08.2.0 – kultúrne služby</text:p>
          </table:table-cell>
          <table:table-cell table:style-name="TableCell270">
            <text:p text:style-name="P271">637 - služby</text:p>
          </table:table-cell>
          <table:table-cell table:style-name="TableCell272">
            <text:p text:style-name="P273">5 00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1 – z rozpočtu obce</text:p>
          </table:table-cell>
          <table:table-cell table:style-name="TableCell283">
            <text:p text:style-name="P284">09.1.1 – materská škola</text:p>
          </table:table-cell>
          <table:table-cell table:style-name="TableCell285">
            <text:p text:style-name="P286">632 – el. energia</text:p>
          </table:table-cell>
          <table:table-cell table:style-name="TableCell287">
            <text:p text:style-name="P288">1 00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41 – z rozpočtu obce</text:p>
          </table:table-cell>
          <table:table-cell table:style-name="TableCell298">
            <text:p text:style-name="P299">09.6.0.1 – školská jedáleň</text:p>
          </table:table-cell>
          <table:table-cell table:style-name="TableCell300">
            <text:p text:style-name="P301">632 – el. energia</text:p>
          </table:table-cell>
          <table:table-cell table:style-name="TableCell302">
            <text:p text:style-name="P303">500</text:p>
          </table:table-cell>
        </table:table-row>
      </table:table>
      <text:p text:style-name="Normálny">V príjmovej časti sa jedná o čerpanie úveru na spolufinancovanie rekonštrukcie materskej školy</text:p>
      <text:p text:style-name="Normálny">Vo výdavkovej časti: <text:s/>suma 1000 € a 1 800€ na verejné priestranstvá a cestné komunikácie – nákup asfaltu a zemné práce</text:p>
      <text:p text:style-name="Normálny">Sume 2000€ na verejné osvetlenie – elektrická energia</text:p>
      <text:p text:style-name="Normálny">Suma 5000€ na kultúrne akcie – vítanie leta</text:p>
      <text:p text:style-name="Normálny">Suma1000€ na materskú školu – elektrická energia</text:p>
      <text:p text:style-name="Normálny">Suma 500€ na školskú jedáleň – elektrická energia</text:p>
      <text:p text:style-name="P304"/>
      <text:soft-page-break/>
      <text:p text:style-name="P305">Rozpočet po úprave</text:p>
      <text:p text:style-name="P306">Bežné príjmy<text:tab/><text:tab/><text:tab/><text:tab/><text:tab/><text:tab/><text:tab/><text:s text:c="3"/>243 191€</text:p>
      <text:p text:style-name="P307">Kapitálové príjmy<text:tab/><text:tab/><text:tab/><text:tab/><text:tab/><text:tab/><text:s text:c="8"/>2 480€</text:p>
      <text:p text:style-name="Normálny">Príjmové finančné operácie<text:tab/><text:tab/><text:tab/><text:tab/><text:tab/><text:s text:c="7"/>15 481€</text:p>
      <text:p text:style-name="P308">SPOLU:<text:tab/><text:tab/><text:tab/><text:tab/><text:tab/><text:tab/><text:tab/><text:tab/><text:s text:c="4"/>261 152€</text:p>
      <text:p text:style-name="P309">Bežné výdavky<text:tab/><text:tab/><text:tab/><text:tab/><text:tab/><text:tab/><text:tab/><text:s text:c="4"/>244 286€</text:p>
      <text:p text:style-name="P310">Kapitálové výdavky<text:tab/><text:tab/><text:tab/><text:tab/><text:tab/><text:tab/><text:s text:c="7"/>16 866€</text:p>
      <text:p text:style-name="P311">Výdavkové finančné operácie<text:tab/><text:tab/><text:tab/><text:tab/><text:tab/><text:s text:c="12"/>0,00€</text:p>
      <text:p text:style-name="P312">SPOLU:<text:tab/><text:tab/><text:tab/><text:tab/><text:tab/><text:tab/><text:tab/><text:tab/><text:s text:c="5"/>251 152€</text:p>
      <text:p text:style-name="P313"/>
      <text:p text:style-name="Normálny"><text:span text:style-name="T314">Starosta dal hlasovať:</text:span></text:p>
      <text:p text:style-name="P315"><text:span text:style-name="T316">Prítomní poslanci:<text:s/></text:span><text:span text:style-name="T317">5 <text:s text:c="2"/></text:span><text:span text:style-name="T318"><text:s/>Za návrh hlasovali:<text:s/></text:span><text:span text:style-name="T319"><text:s/>5</text:span><text:span text:style-name="T320"><text:s text:c="4"/>Proti návrhu hlasovali:<text:s/></text:span><text:span text:style-name="T321">0 <text:s text:c="3"/></text:span><text:span text:style-name="T322">Hlasovania sa zdržali:<text:s/></text:span><text:span text:style-name="T323">0</text:span></text:p>
      <text:p text:style-name="P324"><text:bookmark-start text:name="_Hlk108788551"/>Uznesením <text:s/>č.221/06/2022 <text:s/>OZ schvaľuje – Rozpočtové opatrenie č. 3/2022</text:p>
      <text:p text:style-name="P325"><text:bookmark-end text:name="_Hlk108788551"/></text:p>
      <text:p text:style-name="P326">Prejednanie bodu 7/</text:p>
      <text:p text:style-name="P327"/>
      <text:p text:style-name="P328">V tomto bode starosta predniesol návrh na schválenie čerpania finančných prostriedkov<text:s/></text:p>
      <text:p text:style-name="P329">z úveru na spolufinancovanie projektu MŠ v sume 9000 eur.</text:p>
      <text:p text:style-name="P330">Starosta dal hlasovať:</text:p>
      <text:p text:style-name="P331"><text:span text:style-name="T332">Prítomní poslanci:<text:s/></text:span><text:span text:style-name="T333">5 <text:s text:c="2"/></text:span><text:span text:style-name="T334"><text:s/>Za návrh hlasovali:<text:s/></text:span><text:span text:style-name="T335"><text:s/>5</text:span><text:span text:style-name="T336"><text:s text:c="4"/>Proti návrhu hlasovali:<text:s/></text:span><text:span text:style-name="T337">0 <text:s text:c="3"/></text:span><text:span text:style-name="T338">Hlasovania sa zdržali:<text:s/></text:span><text:span text:style-name="T339">0</text:span></text:p>
      <text:p text:style-name="P340"><text:span text:style-name="T341">Uznesením <text:s/>č.222/06/2022 <text:s/>OZ schvaľuje – Čerpanie čiastky 9000,00 z úveru na spolufinancovanie<text:s/></text:span></text:p>
      <text:p text:style-name="P342">projektu MŠ</text:p>
      <text:p text:style-name="P343"/>
      <text:p text:style-name="P344">Prejednanie bodu 8/</text:p>
      <text:p text:style-name="P345"><text:s text:c="2"/></text:p>
      <text:p text:style-name="P346">Starosta obce oboznámil prítomných, že sa blíži termín konania kultúrno-spoločenskej akcie „Vítania leta“. Požiadal prítomných poslancov, aby sa tejto akcie zúčastnili. Ďalej informoval, že v kultúrnom programe sa predstavia ako už tradične deti z tunajšej materskej školy, Hudobná skupina Sokoly, folklórny súbor Jelenčan, Teáter komika – Šašo Roman. Objednaný je aj Smilebox s rekvizitami. Občania, budú mať príležitosť na vyhotovenie fotografie na pamiatku z tejto kultúrno-spoločenskej akcie. Po kultúrnom programe o 20:00 hod. bude nasledovať tanečná zábava. Do tanca bude hrať TventyFive Expres Party. Podávať sa bude tradične guláš tento rok sa bude variť 5 kotlov. Zabezpečené sú <text:s/>stoly s lavičkami od Obecného úradu Zlatno. Taktiež sú zabezpečené stany pre účinkujúce súbory a pozvaných hostí.</text:p>
      <text:p text:style-name="P347"><text:span text:style-name="T348">Uznesením č</text:span><text:span text:style-name="T349">. 223/06/2022 OZ berie na vedomie prípravu na kultúrno-spoločenskú akciu</text:span></text:p>
      <text:p text:style-name="P350">„Vítanie leta“</text:p>
      <text:p text:style-name="P351"/>
      <text:p text:style-name="P352"/>
      <text:p text:style-name="P353">Prejednanie bodu 9/</text:p>
      <text:p text:style-name="P354"/>
      <text:p text:style-name="P355">V bode rôznom starosta informoval poslancov ako by mala <text:s/>prebiehať rekonštrukcia MŠ -Projekt: Modernizácia MŠ, ktorá sa začne realizovať od júla.<text:s/></text:p>
      <text:p text:style-name="P356"/>
      <text:p text:style-name="P357">Starosta obce vyhlásil 10 minútovú prestávku</text:p>
      <text:p text:style-name="P358"/>
      <text:soft-page-break/>
      <text:p text:style-name="P359">Prejednanie bodu 10/</text:p>
      <text:p text:style-name="P360"/>
      <text:p text:style-name="P361">Predseda návrhovej komisie Mgr. Zuzana Čižmáriková predniesla návrh uznesenia z 21. zasadnutia obecného zastupiteľstva obce Mankovce. Z prítomných poslancov nemal nikto pripomienky a návrh bol jednohlasne schválený. Návrh tvorí neoddeliteľnú súčasť zápisnice.</text:p>
      <text:p text:style-name="P362"/>
      <text:p text:style-name="P363"><text:span text:style-name="T364">Prítomní poslanci: <text:s/></text:span><text:span text:style-name="T365">5<text:s/></text:span><text:span text:style-name="T366"><text:s/>Za návrh hlasovali:<text:s/></text:span><text:span text:style-name="T367">5</text:span><text:span text:style-name="T368"><text:s text:c="2"/>Proti návrhu hlasovali:<text:s/></text:span><text:span text:style-name="T369">0</text:span><text:span text:style-name="T370"><text:s text:c="2"/>Hlasovania sa zdržali:<text:s/></text:span><text:span text:style-name="T371">0</text:span></text:p>
      <text:p text:style-name="P372"/>
      <text:p text:style-name="P373"/>
      <text:p text:style-name="P374"/>
      <text:p text:style-name="P375">Starosta obce poďakoval za účasť a ukončil 21. zasadnutie OZ</text:p>
      <text:p text:style-name="P376"/>
      <text:p text:style-name="P377"/>
      <text:p text:style-name="P378"/>
      <text:p text:style-name="P379"/>
      <text:p text:style-name="P380"/>
      <text:p text:style-name="P381">Mankovce 16.06.2022</text:p>
      <text:p text:style-name="P382">Zapísala: Mária Kováčová</text:p>
      <text:p text:style-name="P383"/>
      <text:p text:style-name="P384"/>
      <text:p text:style-name="P385">Zápisnica podpísaná dňa:20.06.2022</text:p>
      <text:p text:style-name="P386">Overovatelia Zápisnice: Ing. Karol Paulov <text:s text:c="5"/>vr</text:p>
      <text:p text:style-name="P387"><text:s text:c="40"/>Martin Doskoč <text:s text:c="9"/>vr <text:s text:c="30"/>Mgr. Milan Vrábel</text:p>
      <text:p text:style-name="P388"><text:s text:c="113"/>starosta obce</text:p>
      <text:p text:style-name="P38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mankovce@gmail.com</meta:initial-creator>
    <dc:creator>obecmankovce@gmail.com</dc:creator>
    <meta:creation-date>2022-06-21T12:29:00Z</meta:creation-date>
    <dc:date>2022-07-19T11:47:00Z</dc:date>
    <meta:print-date>2022-07-19T11:38:00Z</meta:print-date>
    <meta:template xlink:href="Normal" xlink:type="simple"/>
    <meta:editing-cycles>19</meta:editing-cycles>
    <meta:editing-duration>PT15240S</meta:editing-duration>
    <meta:document-statistic meta:page-count="5" meta:paragraph-count="16" meta:word-count="1257" meta:character-count="8412" meta:row-count="59" meta:non-whitespace-character-count="7171"/>
  </office:meta>
</office:document-meta>
</file>