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start"/>
      <style:text-properties fo:font-size="14pt" style:font-size-asian="14pt"/>
    </style:style>
    <style:style style:name="P2" style:parent-style-name="Nadpis1" style:family="paragraph">
      <style:text-properties fo:font-size="12pt" style:font-size-asian="12pt" style:font-size-complex="12pt"/>
    </style:style>
    <style:style style:name="P3" style:parent-style-name="Nadpis1" style:family="paragraph">
      <style:text-properties fo:font-size="12pt" style:font-size-asian="12pt" style:font-size-complex="12pt"/>
    </style:style>
    <style:style style:name="P4" style:parent-style-name="Nadpis1" style:family="paragraph">
      <style:text-properties fo:font-size="12pt" style:font-size-asian="12pt" style:font-size-complex="12pt"/>
    </style:style>
    <style:style style:name="P5" style:parent-style-name="Nadpis1" style:family="paragraph">
      <style:text-properties fo:font-size="12pt" style:font-size-asian="12pt" style:font-size-complex="12pt"/>
    </style:style>
    <style:style style:name="P6" style:parent-style-name="Nadpis1" style:family="paragraph">
      <style:text-properties fo:font-size="12pt" style:font-size-asian="12pt" style:font-size-complex="12pt"/>
    </style:style>
    <style:style style:name="P7" style:parent-style-name="Nadpis1" style:family="paragraph">
      <style:text-properties fo:font-size="12pt" style:font-size-asian="12pt" style:font-size-complex="12pt"/>
    </style:style>
    <style:style style:name="P8" style:parent-style-name="Nadpis1" style:family="paragraph">
      <style:text-properties fo:font-size="12pt" style:font-size-asian="12pt" style:font-size-complex="12pt"/>
    </style:style>
    <style:style style:name="P9" style:parent-style-name="Nadpis1" style:family="paragraph">
      <style:text-properties fo:font-size="12pt" style:font-size-asian="12pt" style:font-size-complex="12pt"/>
    </style:style>
    <style:style style:name="P10" style:parent-style-name="Nadpis1" style:family="paragraph">
      <style:text-properties fo:font-size="12pt" style:font-size-asian="12pt" style:font-size-complex="12pt"/>
    </style:style>
    <style:style style:name="P11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12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13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14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15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16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17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18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19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20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21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22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23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24" style:parent-style-name="Nadpis1" style:family="paragraph">
      <style:paragraph-properties fo:text-align="start" fo:margin-bottom="0.1666in"/>
      <style:text-properties fo:font-size="12pt" style:font-size-asian="12pt" style:font-size-complex="12pt"/>
    </style:style>
    <style:style style:name="P25" style:parent-style-name="Nadpis1" style:family="paragraph">
      <style:paragraph-properties fo:text-align="start" fo:margin-bottom="0.1666in"/>
      <style:text-properties fo:font-size="12pt" style:font-size-asian="12pt" style:font-size-complex="12pt"/>
    </style:style>
    <style:style style:name="P26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27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28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29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30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31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32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33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34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35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36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37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38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39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40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41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42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43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44" style:parent-style-name="Nadpis1" style:family="paragraph">
      <style:paragraph-properties fo:text-align="start"/>
      <style:text-properties fo:font-size="12pt" style:font-size-asian="12pt" style:font-size-complex="12pt"/>
    </style:style>
    <style:style style:name="P45" style:parent-style-name="Nadpis1" style:family="paragraph">
      <style:paragraph-properties fo:text-align="star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T47" style:parent-style-name="Predvolenépísmoodseku" style:family="text">
      <style:text-properties fo:font-size="12pt" style:font-size-asian="12pt" style:font-size-complex="12pt"/>
    </style:style>
    <style:style style:name="T48" style:parent-style-name="Predvolenépísmoodseku" style:family="text">
      <style:text-properties fo:font-size="12pt" style:font-size-asian="12pt" style:font-size-complex="12pt"/>
    </style:style>
    <style:style style:name="P49" style:parent-style-name="Nadpis1" style:family="paragraph">
      <style:text-properties fo:color="#800000" fo:font-size="12pt" style:font-size-asian="12pt" style:language-asian="cs" style:country-asian="CZ"/>
    </style:style>
    <style:style style:name="P50" style:parent-style-name="Nadpis1" style:family="paragraph">
      <style:text-properties fo:color="#800000" fo:font-size="12pt" style:font-size-asian="12pt" style:language-asian="cs" style:country-asian="CZ"/>
    </style:style>
    <style:style style:name="P51" style:parent-style-name="Nadpis1" style:family="paragraph">
      <style:text-properties fo:color="#800000" fo:font-size="12pt" style:font-size-asian="12pt" style:language-asian="cs" style:country-asian="CZ"/>
    </style:style>
    <style:style style:name="P52" style:parent-style-name="Nadpis1" style:family="paragraph">
      <style:text-properties fo:color="#800000" fo:font-size="12pt" style:font-size-asian="12pt" style:language-asian="cs" style:country-asian="CZ"/>
    </style:style>
    <style:style style:name="P53" style:parent-style-name="Nadpis1" style:family="paragraph">
      <style:text-properties fo:color="#800000" fo:font-size="12pt" style:font-size-asian="12pt" style:language-asian="cs" style:country-asian="CZ"/>
    </style:style>
    <style:style style:name="P54" style:parent-style-name="Nadpis1" style:family="paragraph">
      <style:paragraph-properties fo:text-align="start" fo:line-height="150%"/>
      <style:text-properties fo:font-size="12pt" style:font-size-asian="12pt" style:font-size-complex="12pt"/>
    </style:style>
    <style:style style:name="P55" style:parent-style-name="Nadpis1" style:family="paragraph">
      <style:paragraph-properties fo:line-height="150%"/>
      <style:text-properties fo:font-size="11pt" style:font-size-asian="11pt" style:font-size-complex="11pt"/>
    </style:style>
    <style:style style:name="P56" style:parent-style-name="Nadpis1" style:family="paragraph">
      <style:paragraph-properties fo:text-align="start" fo:line-height="150%"/>
    </style:style>
    <style:style style:name="T57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58" style:parent-style-name="Predvolenépísmoodseku" style:family="text">
      <style:text-properties style:font-name="Symbol" style:font-name-asian="Symbol" style:font-name-complex="Symbol" fo:font-weight="normal" style:font-weight-asian="normal" style:font-weight-complex="normal" fo:font-size="11pt" style:font-size-asian="11pt" style:font-size-complex="11pt"/>
    </style:style>
    <style:style style:name="T59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60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61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62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63" style:parent-style-name="Nadpis1" style:family="paragraph">
      <style:paragraph-properties fo:text-align="start" fo:line-height="150%"/>
    </style:style>
    <style:style style:name="T64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65" style:parent-style-name="Predvolenépísmoodseku" style:family="text">
      <style:text-properties style:font-name="Symbol" style:font-name-asian="Symbol" style:font-name-complex="Symbol" fo:font-weight="normal" style:font-weight-asian="normal" style:font-weight-complex="normal" fo:font-size="11pt" style:font-size-asian="11pt" style:font-size-complex="11pt"/>
    </style:style>
    <style:style style:name="T66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67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68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69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70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71" style:parent-style-name="Nadpis1" style:family="paragraph">
      <style:paragraph-properties fo:text-align="start" fo:line-height="150%"/>
    </style:style>
    <style:style style:name="T72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73" style:parent-style-name="Predvolenépísmoodseku" style:family="text">
      <style:text-properties style:font-name="Symbol" style:font-name-asian="Symbol" style:font-name-complex="Symbol" fo:font-weight="normal" style:font-weight-asian="normal" style:font-weight-complex="normal" fo:font-size="11pt" style:font-size-asian="11pt" style:font-size-complex="11pt"/>
    </style:style>
    <style:style style:name="T74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75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76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77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78" style:parent-style-name="Nadpis1" style:family="paragraph">
      <style:paragraph-properties fo:text-align="start" fo:line-height="150%"/>
    </style:style>
    <style:style style:name="T79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80" style:parent-style-name="Predvolenépísmoodseku" style:family="text">
      <style:text-properties style:font-name="Symbol" style:font-name-asian="Symbol" style:font-name-complex="Symbol" fo:font-weight="normal" style:font-weight-asian="normal" style:font-weight-complex="normal" fo:font-size="11pt" style:font-size-asian="11pt" style:font-size-complex="11pt"/>
    </style:style>
    <style:style style:name="T81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82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83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84" style:parent-style-name="Nadpis1" style:family="paragraph">
      <style:paragraph-properties fo:text-align="start" fo:line-height="150%"/>
    </style:style>
    <style:style style:name="T85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86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87" style:parent-style-name="Predvolenépísmoodseku" style:family="text">
      <style:text-properties style:font-name="Symbol" style:font-name-asian="Symbol" style:font-name-complex="Symbol" fo:font-weight="normal" style:font-weight-asian="normal" style:font-weight-complex="normal" fo:font-size="11pt" style:font-size-asian="11pt" style:font-size-complex="11pt"/>
    </style:style>
    <style:style style:name="T88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89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90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91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92" style:parent-style-name="Nadpis1" style:family="paragraph">
      <style:paragraph-properties fo:text-align="start" fo:line-height="150%"/>
    </style:style>
    <style:style style:name="T93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94" style:parent-style-name="Predvolenépísmoodseku" style:family="text">
      <style:text-properties style:font-name="Symbol" style:font-name-asian="Symbol" style:font-name-complex="Symbol" fo:font-weight="normal" style:font-weight-asian="normal" style:font-weight-complex="normal" fo:font-size="11pt" style:font-size-asian="11pt" style:font-size-complex="11pt"/>
    </style:style>
    <style:style style:name="T95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96" style:parent-style-name="Nadpis1" style:family="paragraph">
      <style:paragraph-properties fo:text-align="start" fo:line-height="150%"/>
      <style:text-properties fo:font-size="11pt" style:font-size-asian="11pt" style:font-size-complex="11pt"/>
    </style:style>
    <style:style style:name="P97" style:parent-style-name="Nadpis1" style:family="paragraph">
      <style:paragraph-properties fo:text-align="start" fo:line-height="150%"/>
    </style:style>
    <style:style style:name="T98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99" style:parent-style-name="Predvolenépísmoodseku" style:family="text">
      <style:text-properties style:font-name="Symbol" style:font-name-asian="Symbol" style:font-name-complex="Symbol" fo:font-weight="normal" style:font-weight-asian="normal" style:font-weight-complex="normal" fo:font-size="11pt" style:font-size-asian="11pt" style:font-size-complex="11pt"/>
    </style:style>
    <style:style style:name="T100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101" style:parent-style-name="Nadpis1" style:family="paragraph">
      <style:paragraph-properties fo:text-align="start" fo:line-height="150%"/>
    </style:style>
    <style:style style:name="T102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103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104" style:parent-style-name="Predvolenépísmoodseku" style:family="text">
      <style:text-properties style:font-name="Symbol" style:font-name-asian="Symbol" style:font-name-complex="Symbol" fo:font-weight="normal" style:font-weight-asian="normal" style:font-weight-complex="normal" fo:font-size="11pt" style:font-size-asian="11pt" style:font-size-complex="11pt"/>
    </style:style>
    <style:style style:name="T105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106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107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108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109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110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111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112" style:parent-style-name="Nadpis1" style:family="paragraph">
      <style:paragraph-properties fo:text-align="start" fo:line-height="150%"/>
    </style:style>
    <style:style style:name="T113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114" style:parent-style-name="Predvolenépísmoodseku" style:family="text">
      <style:text-properties style:font-name="Symbol" style:font-name-asian="Symbol" style:font-name-complex="Symbol" fo:font-weight="normal" style:font-weight-asian="normal" style:font-weight-complex="normal" fo:font-size="11pt" style:font-size-asian="11pt" style:font-size-complex="11pt"/>
    </style:style>
    <style:style style:name="T115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116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117" style:parent-style-name="Nadpis1" style:family="paragraph">
      <style:paragraph-properties fo:text-align="start" fo:line-height="150%"/>
    </style:style>
    <style:style style:name="T118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119" style:parent-style-name="Predvolenépísmoodseku" style:family="text">
      <style:text-properties style:font-name="Symbol" style:font-name-asian="Symbol" style:font-name-complex="Symbol" fo:font-weight="normal" style:font-weight-asian="normal" style:font-weight-complex="normal" fo:font-size="11pt" style:font-size-asian="11pt" style:font-size-complex="11pt"/>
    </style:style>
    <style:style style:name="T120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121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122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123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124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125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126" style:parent-style-name="Nadpis1" style:family="paragraph">
      <style:paragraph-properties fo:text-align="start" fo:line-height="150%"/>
    </style:style>
    <style:style style:name="T127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128" style:parent-style-name="Predvolenépísmoodseku" style:family="text">
      <style:text-properties style:font-name="Symbol" style:font-name-asian="Symbol" style:font-name-complex="Symbol" fo:font-weight="normal" style:font-weight-asian="normal" style:font-weight-complex="normal" fo:font-size="11pt" style:font-size-asian="11pt" style:font-size-complex="11pt"/>
    </style:style>
    <style:style style:name="T129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130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131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132" style:parent-style-name="Nadpis1" style:family="paragraph">
      <style:paragraph-properties fo:text-align="start" fo:line-height="150%"/>
    </style:style>
    <style:style style:name="T133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134" style:parent-style-name="Predvolenépísmoodseku" style:family="text">
      <style:text-properties style:font-name="Symbol" style:font-name-asian="Symbol" style:font-name-complex="Symbol" fo:font-weight="normal" style:font-weight-asian="normal" style:font-weight-complex="normal" fo:font-size="11pt" style:font-size-asian="11pt" style:font-size-complex="11pt"/>
    </style:style>
    <style:style style:name="T135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136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137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138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139" style:parent-style-name="Nadpis1" style:family="paragraph">
      <style:paragraph-properties fo:text-align="start" fo:line-height="150%"/>
    </style:style>
    <style:style style:name="T140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T141" style:parent-style-name="Predvolenépísmoodseku" style:family="text">
      <style:text-properties style:font-name="Symbol" style:font-name-asian="Symbol" style:font-name-complex="Symbol" fo:font-weight="normal" style:font-weight-asian="normal" style:font-weight-complex="normal" fo:font-size="11pt" style:font-size-asian="11pt" style:font-size-complex="11pt"/>
    </style:style>
    <style:style style:name="T142" style:parent-style-name="Predvolenépísmoodseku" style:family="text">
      <style:text-properties fo:font-weight="normal" style:font-weight-asian="normal" style:font-weight-complex="normal" fo:font-size="11pt" style:font-size-asian="11pt" style:font-size-complex="11pt"/>
    </style:style>
    <style:style style:name="P143" style:parent-style-name="Nadpis1" style:family="paragraph">
      <style:paragraph-properties fo:text-align="start" fo:line-height="150%"/>
      <style:text-properties fo:font-weight="normal" style:font-weight-asian="normal" style:font-weight-complex="normal" fo:font-size="11pt" style:font-size-asian="11pt" style:font-size-complex="11pt"/>
    </style:style>
    <style:style style:name="P144" style:parent-style-name="Nadpis1" style:family="paragraph">
      <style:text-properties fo:color="#800000" fo:font-size="12pt" style:font-size-asian="12pt" style:language-asian="cs" style:country-asian="CZ"/>
    </style:style>
    <style:style style:name="P145" style:parent-style-name="Nadpis1" style:family="paragraph">
      <style:text-properties fo:color="#800000" fo:font-size="12pt" style:font-size-asian="12pt" style:language-asian="cs" style:country-asian="CZ"/>
    </style:style>
    <style:style style:name="P146" style:parent-style-name="Nadpis1" style:family="paragraph">
      <style:text-properties fo:color="#800000" fo:font-size="12pt" style:font-size-asian="12pt" style:language-asian="cs" style:country-asian="CZ"/>
    </style:style>
    <style:style style:name="P147" style:parent-style-name="Nadpis1" style:family="paragraph">
      <style:text-properties fo:color="#800000" fo:font-size="12pt" style:font-size-asian="12pt" style:language-asian="cs" style:country-asian="CZ"/>
    </style:style>
    <style:style style:name="P148" style:parent-style-name="Nadpis1" style:family="paragraph">
      <style:text-properties fo:color="#800000" fo:font-size="12pt" style:font-size-asian="12pt" style:language-asian="cs" style:country-asian="CZ"/>
    </style:style>
    <style:style style:name="P149" style:parent-style-name="Nadpis1" style:family="paragraph">
      <style:text-properties fo:color="#800000" fo:font-size="12pt" style:font-size-asian="12pt" style:language-asian="cs" style:country-asian="CZ"/>
    </style:style>
    <style:style style:name="P150" style:parent-style-name="Nadpis1" style:family="paragraph">
      <style:text-properties fo:color="#800000" fo:font-size="12pt" style:font-size-asian="12pt" style:language-asian="cs" style:country-asian="CZ"/>
    </style:style>
    <style:style style:name="P151" style:parent-style-name="Nadpis1" style:family="paragraph">
      <style:text-properties fo:color="#800000" fo:font-size="12pt" style:font-size-asian="12pt" style:language-asian="cs" style:country-asian="CZ"/>
    </style:style>
    <style:style style:name="P152" style:parent-style-name="Nadpis1" style:family="paragraph">
      <style:text-properties fo:color="#800000" fo:font-size="12pt" style:font-size-asian="12pt" style:language-asian="cs" style:country-asian="CZ"/>
    </style:style>
    <style:style style:name="P153" style:parent-style-name="Nadpis1" style:family="paragraph">
      <style:text-properties fo:color="#800000" fo:font-size="12pt" style:font-size-asian="12pt" style:language-asian="cs" style:country-asian="CZ"/>
    </style:style>
    <style:style style:name="P154" style:parent-style-name="Nadpis1" style:family="paragraph">
      <style:text-properties fo:color="#800000" fo:font-size="12pt" style:font-size-asian="12pt" style:language-asian="cs" style:country-asian="CZ"/>
    </style:style>
    <style:style style:name="P155" style:parent-style-name="Nadpis1" style:family="paragraph">
      <style:text-properties fo:color="#800000" fo:font-size="12pt" style:font-size-asian="12pt" style:language-asian="cs" style:country-asian="CZ"/>
    </style:style>
    <style:style style:name="P156" style:parent-style-name="Nadpis1" style:family="paragraph">
      <style:text-properties fo:color="#800000" fo:font-size="12pt" style:font-size-asian="12pt" style:language-asian="cs" style:country-asian="CZ"/>
    </style:style>
    <style:style style:name="P157" style:parent-style-name="Nadpis1" style:family="paragraph">
      <style:text-properties fo:color="#800000" fo:font-size="12pt" style:font-size-asian="12pt" style:language-asian="cs" style:country-asian="CZ"/>
    </style:style>
    <style:style style:name="P158" style:parent-style-name="Nadpis1" style:family="paragraph">
      <style:text-properties fo:color="#800000" fo:font-size="12pt" style:font-size-asian="12pt" style:language-asian="cs" style:country-asian="CZ"/>
    </style:style>
    <style:style style:name="P159" style:parent-style-name="Nadpis1" style:family="paragraph">
      <style:text-properties fo:color="#800000" fo:font-size="12pt" style:font-size-asian="12pt" style:language-asian="cs" style:country-asian="CZ"/>
    </style:style>
    <style:style style:name="P160" style:parent-style-name="Nadpis1" style:family="paragraph">
      <style:text-properties fo:color="#800000" fo:font-size="12pt" style:font-size-asian="12pt" style:language-asian="cs" style:country-asian="CZ"/>
    </style:style>
    <style:style style:name="P161" style:parent-style-name="Nadpis1" style:family="paragraph">
      <style:text-properties fo:color="#800000" fo:font-size="12pt" style:font-size-asian="12pt" style:language-asian="cs" style:country-asian="CZ"/>
    </style:style>
  </office:automatic-styles>
  <office:body>
    <office:text text:use-soft-page-breaks="true">
      <text:h text:style-name="P1" text:outline-level="1"><text:s text:c="30"/>Návrh na vydanie kolaudačného rozhodnutia<text:s/></text:h>
      <text:h text:style-name="P2" text:outline-level="1">___________________________________________________________________________<text:s/></text:h>
      <text:h text:style-name="P3" text:outline-level="1"/>
      <text:h text:style-name="P4" text:outline-level="1">(podľa § 17 vyhl. č. 453/2000 Z. z., k § 79 a 80 zák. č. 50/1976 Zb.)<text:s/></text:h>
      <text:h text:style-name="P5" text:outline-level="1"><text:s text:c="119"/></text:h>
      <text:h text:style-name="P6" text:outline-level="1"/>
      <text:h text:style-name="P7" text:outline-level="1"><text:s text:c="87"/>Obec Mankovce</text:h>
      <text:h text:style-name="P8" text:outline-level="1"><text:s text:c="81"/>Obecný úrad</text:h>
      <text:h text:style-name="P9" text:outline-level="1"><text:s text:c="87"/><text:s text:c="2"/>951 91 Mankovce</text:h>
      <text:h text:style-name="P10" text:outline-level="1"/>
      <text:h text:style-name="P11" text:outline-level="1"/>
      <text:h text:style-name="P12" text:outline-level="1">1. meno, priezvisko (názov) a adresa (sídlo)stavebníka:<text:s/></text:h>
      <text:h text:style-name="P13" text:outline-level="1"/>
      <text:h text:style-name="P14" text:outline-level="1">.......................................................................................................................................................<text:s/></text:h>
      <text:h text:style-name="P15" text:outline-level="1"/>
      <text:h text:style-name="P16" text:outline-level="1">.......................................................................................................................................................</text:h>
      <text:h text:style-name="P17" text:outline-level="1">2. označenie a miesto stavby:</text:h>
      <text:h text:style-name="P18" text:outline-level="1"/>
      <text:h text:style-name="P19" text:outline-level="1">.......................................................................................................................................................<text:s/></text:h>
      <text:h text:style-name="P20" text:outline-level="1"/>
      <text:h text:style-name="P21" text:outline-level="1">.......................................................................................................................................................<text:s/></text:h>
      <text:h text:style-name="P22" text:outline-level="1">3. dátum vydania a číslo stavebného povolenia:<text:s/></text:h>
      <text:h text:style-name="P23" text:outline-level="1"/>
      <text:h text:style-name="P24" text:outline-level="1">.......................................................................................................................................................</text:h>
      <text:h text:style-name="P25" text:outline-level="1">dátum vydania a číslo povolenia zmeny stavby pred jej dokončením:<text:s/></text:h>
      <text:h text:style-name="P26" text:outline-level="1"/>
      <text:h text:style-name="P27" text:outline-level="1">.......................................................................................................................................................<text:s/></text:h>
      <text:h text:style-name="P28" text:outline-level="1">4. predpokladaný termín dokončenia stavby:<text:s/></text:h>
      <text:h text:style-name="P29" text:outline-level="1"/>
      <text:h text:style-name="P30" text:outline-level="1">.......................................................................................................................................................<text:s/></text:h>
      <text:h text:style-name="P31" text:outline-level="1">5. termín úplného vypratania staveniska a dokončenia úprav okolia stavby:<text:s/></text:h>
      <text:h text:style-name="P32" text:outline-level="1"/>
      <text:h text:style-name="P33" text:outline-level="1">......................................................................................................................................................<text:s/></text:h>
      <text:h text:style-name="P34" text:outline-level="1">6. údaj či sa bude vykonávať skúšobná prevádzka a čas jej trvania:<text:s/></text:h>
      <text:h text:style-name="P35" text:outline-level="1"/>
      <text:h text:style-name="P36" text:outline-level="1">.......................................................................................................................................................<text:s/></text:h>
      <text:h text:style-name="P37" text:outline-level="1"/>
      <text:h text:style-name="P38" text:outline-level="1">.......................................................................................................................................................<text:s/></text:h>
      <text:h text:style-name="P39" text:outline-level="1"/>
      <text:h text:style-name="P40" text:outline-level="1"/>
      <text:h text:style-name="P41" text:outline-level="1"/>
      <text:h text:style-name="P42" text:outline-level="1">V<text:s/>Mankovciach, dňa ................................<text:s/><text:s text:c="2"/></text:h>
      <text:h text:style-name="P43" text:outline-level="1"/>
      <text:h text:style-name="P44" text:outline-level="1"><text:s text:c="91"/><text:s/>......................................</text:h>
      <text:h text:style-name="P45" text:outline-level="1"><text:span text:style-name="T46"><text:s text:c="89"/></text:span><text:span text:style-name="T47">podpis navrhovateľa<text:s/></text:span><text:span text:style-name="T48">(pečiatka)</text:span></text:h>
      <text:h text:style-name="P49" text:outline-level="1"/>
      <text:h text:style-name="P50" text:outline-level="1"/>
      <text:h text:style-name="P51" text:outline-level="1"/>
      <text:h text:style-name="P52" text:outline-level="1"/>
      <text:h text:style-name="P53" text:outline-level="1"/>
      <text:soft-page-break/>
      <text:h text:style-name="P54" text:outline-level="1">K návrhu na vydanie kolaudačného rozhodnutia sa podľa potreby pripojí:<text:s/></text:h>
      <text:h text:style-name="P55" text:outline-level="1"/>
      <text:h text:style-name="P56" text:outline-level="1"><text:span text:style-name="T57"><text:s text:c="15"/></text:span><text:span text:style-name="T58"></text:span><text:span text:style-name="T59"><text:s/></text:span><text:span text:style-name="T60">opis a odôvodnenie vykonaných odchýlok od územného rozhodnutia a stavebného<text:s/></text:span><text:span text:style-name="T61"><text:s/></text:span></text:h>
      <text:h text:style-name="P62" text:outline-level="1"><text:s text:c="17"/><text:s/>povolenia,</text:h>
      <text:h text:style-name="P63" text:outline-level="1"><text:span text:style-name="T64"><text:s text:c="15"/></text:span><text:span text:style-name="T65"></text:span><text:span text:style-name="T66"><text:s/></text:span><text:span text:style-name="T67">ak ide o stavbu, na ktorej geodetické činnosti zabezpečujú oprávnení geodeti a<text:s/></text:span></text:h>
      <text:h text:style-name="P68" text:outline-level="1"><text:s text:c="18"/>kartografi, doklad o zabezpečení spracovania výsledného operátu merania a zobrazenia<text:s/><text:s text:c="19"/></text:h>
      <text:h text:style-name="P69" text:outline-level="1"><text:s text:c="18"/>predmetov skutočného vyhotovenia stavby, pri podzemných sieťach technického vybavenia<text:s/><text:s text:c="2"/></text:h>
      <text:h text:style-name="P70" text:outline-level="1"><text:s text:c="18"/>ešte pred zakrytím,<text:s/></text:h>
      <text:h text:style-name="P71" text:outline-level="1"><text:span text:style-name="T72"><text:s text:c="15"/></text:span><text:span text:style-name="T73"></text:span><text:span text:style-name="T74"><text:s/></text:span><text:span text:style-name="T75">geometrický plán podľa predpisov o katastri nehnuteľností; tento doklad sa nedoplní, ak<text:s/></text:span><text:span text:style-name="T76"><text:s text:c="7"/></text:span></text:h>
      <text:h text:style-name="P77" text:outline-level="1"><text:s text:c="18"/>nedošlo k zmene vonkajšieho pôdorysného ohraničenia stavby,<text:s/></text:h>
      <text:h text:style-name="P78" text:outline-level="1"><text:span text:style-name="T79"><text:s text:c="15"/></text:span><text:span text:style-name="T80"></text:span><text:span text:style-name="T81"><text:s/>rozhodnutia, stanoviská, vyjadrenia, súhlasy, posúdenia alebo iné opatrenia dotknutých<text:s/></text:span><text:span text:style-name="T82"><text:s/></text:span></text:h>
      <text:h text:style-name="P83" text:outline-level="1"><text:s text:c="18"/>orgánov štátnej správy,<text:s/></text:h>
      <text:h text:style-name="P84" text:outline-level="1"><text:span text:style-name="T85"><text:s text:c="14"/></text:span><text:span text:style-name="T86"><text:s/></text:span><text:span text:style-name="T87"></text:span><text:span text:style-name="T88"><text:s/></text:span><text:span text:style-name="T89">ďalšie doklady, ak si ich stavebný úrad vyžiadal, napr. doklad o splnení základných<text:s/></text:span><text:span text:style-name="T90"><text:s/></text:span></text:h>
      <text:h text:style-name="P91" text:outline-level="1"><text:s text:c="18"/>požiadaviek na stavby energetický certifikát podľa §7 ods.1 zákona č.555/2005 Z.z.,<text:s/></text:h>
      <text:h text:style-name="P92" text:outline-level="1"><text:span text:style-name="T93"><text:s text:c="15"/></text:span><text:span text:style-name="T94"></text:span><text:span text:style-name="T95"><text:s/>správny poplatok v hodnote.......eur, podľa zákona 145/1995 Z.z. o správnych poplatkoch.<text:s/></text:span></text:h>
      <text:h text:style-name="P96" text:outline-level="1">Na ústne konanie spojené s miestnym zisťovaním sa predkladajú<text:s/></text:h>
      <text:h text:style-name="P97" text:outline-level="1"><text:span text:style-name="T98"><text:s text:c="15"/></text:span><text:span text:style-name="T99"></text:span><text:span text:style-name="T100"><text:s/>doklady o vytýčení priestorovej polohy stavby,<text:s/></text:span></text:h>
      <text:h text:style-name="P101" text:outline-level="1"><text:span text:style-name="T102"><text:s text:c="14"/></text:span><text:span text:style-name="T103"><text:s/></text:span><text:span text:style-name="T104"></text:span><text:span text:style-name="T105"><text:s/>doklady o výsledkoch predpísaných skúšok a meraní a o spôsobilosti prevádzkových zariadení<text:s/></text:span><text:span text:style-name="T106"><text:s text:c="5"/></text:span></text:h>
      <text:h text:style-name="P107" text:outline-level="1"><text:s text:c="18"/>na plynulú a bezpečnú prevádzku ak bola vykonaná skúšobná prevádzka, jej vyhodnotenie<text:s/><text:s text:c="3"/></text:h>
      <text:h text:style-name="P108" text:outline-level="1"><text:s text:c="18"/>alebo správa o výsledku komplexného vyskúšania, atest od komína, skúška vodotesnosti žumpy<text:s/></text:h>
      <text:h text:style-name="P109" text:outline-level="1"><text:s text:c="18"/>(ak novostavba nie je napojená na verejnú splaškovú kanalizáciu), revízna správa elektrickej<text:s/></text:h>
      <text:h text:style-name="P110" text:outline-level="1"><text:s text:c="19"/>inštalácie, predpísané skúšky plynového zariadenia, resp. iné doklady o výsledkoch<text:s/></text:h>
      <text:h text:style-name="P111" text:outline-level="1"><text:s text:c="19"/>predpísaných skúšok,</text:h>
      <text:h text:style-name="P112" text:outline-level="1"><text:span text:style-name="T113"><text:s text:c="15"/></text:span><text:span text:style-name="T114"></text:span><text:span text:style-name="T115"><text:s/>projektová dokumentácia overená stavebným úradom v stavebnom konaní alebo pri<text:s/></text:span></text:h>
      <text:h text:style-name="P116" text:outline-level="1"><text:s text:c="18"/>povoľovaní zmeny stavby pred jej dokončením,<text:s/></text:h>
      <text:h text:style-name="P117" text:outline-level="1"><text:span text:style-name="T118"><text:s text:c="14"/></text:span><text:span text:style-name="T119"></text:span><text:span text:style-name="T120"><text:s/></text:span><text:span text:style-name="T121"><text:s/></text:span><text:span text:style-name="T122">výkresy, v ktorých sú vyznačené zmeny, ku ktorým došlo počas uskutočňovania stavby;<text:s/></text:span></text:h>
      <text:h text:style-name="P123" text:outline-level="1"><text:s text:c="16"/><text:s/><text:s/>tieto<text:s/>zmeny môžu byť na základe kolaudačného rozhodnutia vyznačené v projektovej<text:s/></text:h>
      <text:h text:style-name="P124" text:outline-level="1"><text:s text:c="16"/><text:s/><text:s/>dokumentácii<text:s/><text:s/>overenej stavebným úradom v stavebnom konaní, ak konanie o nich stavebný úrad<text:s/></text:h>
      <text:h text:style-name="P125" text:outline-level="1"><text:s text:c="16"/><text:s/><text:s/>spojil s<text:s/>kolaudačným konaním,</text:h>
      <text:h text:style-name="P126" text:outline-level="1"><text:span text:style-name="T127"><text:s text:c="15"/></text:span><text:span text:style-name="T128"></text:span><text:span text:style-name="T129"><text:s/>doklady o overení požadovaných vlastností výrobkov a ďalšie doklady určené v podmienkach<text:s/></text:span><text:span text:style-name="T130"><text:s text:c="11"/></text:span></text:h>
      <text:h text:style-name="P131" text:outline-level="1"><text:s text:c="18"/>stavebného povolenia,<text:s/></text:h>
      <text:h text:style-name="P132" text:outline-level="1"><text:span text:style-name="T133"><text:s text:c="14"/></text:span><text:span text:style-name="T134"></text:span><text:span text:style-name="T135"><text:s/></text:span><text:span text:style-name="T136"><text:s/></text:span><text:span text:style-name="T137">podrobnejšia dokumentácia vypracovaná ešte pred začatím stavby, ak stavebný úrad jej</text:span></text:h>
      <text:h text:style-name="P138" text:outline-level="1"><text:s text:c="17"/>vypracovanie určil v podmienkach stavebného povolenia,<text:s/></text:h>
      <text:h text:style-name="P139" text:outline-level="1"><text:span text:style-name="T140"><text:s text:c="14"/></text:span><text:span text:style-name="T141"></text:span><text:span text:style-name="T142"><text:s/>stavebný denník resp. jednoduchý záznam o stavbe podpísaný stavebným dozorom pri</text:span></text:h>
      <text:h text:style-name="P143" text:outline-level="1"><text:s text:c="18"/>jednoduchej stavbe</text:h>
      <text:h text:style-name="P144" text:outline-level="1"/>
      <text:h text:style-name="P145" text:outline-level="1"/>
      <text:h text:style-name="P146" text:outline-level="1"/>
      <text:h text:style-name="P147" text:outline-level="1"/>
      <text:h text:style-name="P148" text:outline-level="1"/>
      <text:h text:style-name="P149" text:outline-level="1"/>
      <text:h text:style-name="P150" text:outline-level="1"/>
      <text:h text:style-name="P151" text:outline-level="1"/>
      <text:h text:style-name="P152" text:outline-level="1"/>
      <text:h text:style-name="P153" text:outline-level="1"/>
      <text:h text:style-name="P154" text:outline-level="1"/>
      <text:h text:style-name="P155" text:outline-level="1"/>
      <text:h text:style-name="P156" text:outline-level="1"/>
      <text:h text:style-name="P157" text:outline-level="1"/>
      <text:h text:style-name="P158" text:outline-level="1"/>
      <text:h text:style-name="P159" text:outline-level="1"/>
      <text:h text:style-name="P160" text:outline-level="1"/>
      <text:h text:style-name="P16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ja" style:country-asian="JP" style:language-complex="fa" style:country-complex="IR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style:text-autospace="none" fo:text-align="center"/>
      <style:text-properties fo:font-weight="bold" style:font-weight-asian="bold" style:font-weight-complex="bold" fo:font-size="18pt" style:font-size-asian="18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style:text-autospace="none"/>
      <style:text-properties style:font-name="Arial Black" style:font-name-complex="Arial" fo:font-size="14pt" style:font-size-asian="14pt" style:font-size-complex="8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léna Klikačová</meta:initial-creator>
    <dc:creator>obecmankovce@gmail.com</dc:creator>
    <meta:creation-date>2022-03-21T14:15:00Z</meta:creation-date>
    <dc:date>2022-03-21T14:1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69" meta:character-count="5813" meta:row-count="41" meta:non-whitespace-character-count="4955"/>
  </office:meta>
</office:document-meta>
</file>