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ize="11pt" style:font-size-asian="11pt"/>
    </style:style>
    <style:style style:name="P4" style:parent-style-name="Normálny" style:family="paragraph">
      <style:paragraph-properties>
        <style:tab-stops>
          <style:tab-stop style:type="left" style:position="4.3312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5437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437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5437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5437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right" style:position="6.2986in"/>
        </style:tab-stops>
      </style:paragraph-properties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center" fo:line-height="150%" fo:text-indent="0.4916in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200%"/>
    </style:style>
    <style:style style:name="P19" style:parent-style-name="Normálny" style:family="paragraph">
      <style:paragraph-properties fo:text-align="justify" fo:line-height="200%"/>
    </style:style>
    <style:style style:name="P20" style:parent-style-name="Normálny" style:family="paragraph">
      <style:paragraph-properties fo:text-align="justify" fo:line-height="200%"/>
    </style:style>
    <style:style style:name="P21" style:parent-style-name="Normálny" style:family="paragraph">
      <style:paragraph-properties fo:text-align="justify" fo:line-height="200%"/>
    </style:style>
    <style:style style:name="P22" style:parent-style-name="Normálny" style:family="paragraph">
      <style:paragraph-properties fo:text-align="justify" fo:line-height="200%"/>
    </style:style>
    <style:style style:name="P23" style:parent-style-name="Normálny" style:family="paragraph">
      <style:paragraph-properties fo:text-align="justify" fo:line-height="20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line-height="115%">
        <style:tab-stops>
          <style:tab-stop style:type="center" style:position="5.1187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6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7" style:parent-style-name="Normálny" style:family="paragraph">
      <style:text-properties fo:font-weight="bold" style:font-weight-asian="bold"/>
    </style:style>
    <style:style style:name="P38" style:parent-style-name="Odsekzoznamu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9" style:parent-style-name="Odsekzoznamu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40" style:parent-style-name="Odsekzoznamu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(titul, meno, priezvisko, bydlisko /názov a sídlo organizácie, tel. kontakt,<text:s/><text:span text:style-name="T3">e-mail</text:span><text:s/>žiadateľa)</text:p>
      <text:p text:style-name="Normálny"/>
      <text:p text:style-name="P4"/>
      <text:p text:style-name="P5"><text:tab/>Obec Mankovce</text:p>
      <text:p text:style-name="P6"><text:tab/>951 91 Mankovce</text:p>
      <text:p text:style-name="P7"><text:tab/><text:s/></text:p>
      <text:p text:style-name="P8"/>
      <text:p text:style-name="Normálny"/>
      <text:p text:style-name="P9"><text:s text:c="80"/>V Mankovciach, dňa <text:s/>...............................</text:p>
      <text:p text:style-name="P10"/>
      <text:p text:style-name="P11"/>
      <text:p text:style-name="P12"><text:span text:style-name="T13">Žiadosť o súhlas na užívanie malého zdroja znečisťovania ovzdušia</text:span></text:p>
      <text:p text:style-name="P14">v zmysle § 17 ods. 1 písm. a) zákona č. 137/2010 Z. z.<text:s/>o ochrane ovzdušia v znení neskorších predpisov</text:p>
      <text:p text:style-name="P15"/>
      <text:p text:style-name="P16">Žiadam o súhlas na užívanie malého zdroja znečisťovania ovzdušia:</text:p>
      <text:p text:style-name="P17"/>
      <text:p text:style-name="P18">Adresa stavby: ..............................................................................................................................</text:p>
      <text:p text:style-name="P19">Typ malého zdroja: ......................................................................................................................</text:p>
      <text:p text:style-name="P20">Vykurovacie médium (palivo): ....................................................................................................</text:p>
      <text:p text:style-name="P21">Menovitý tepelný príkon malého zdroja (kW): ............................................................................</text:p>
      <text:p text:style-name="P22">Lokalizácia malého zdroja: ..........................................................................................................</text:p>
      <text:p text:style-name="P23">Odvod spalín (komínové teleso a jeho výška): ............................................................................</text:p>
      <text:p text:style-name="P24">Povolenie stavby MZZO vydané pod číslom/v roku: ..................................................................</text:p>
      <text:p text:style-name="P25"/>
      <text:p text:style-name="P26"/>
      <text:p text:style-name="P27"/>
      <text:p text:style-name="P28"/>
      <text:p text:style-name="P29"><text:tab/>___________________________</text:p>
      <text:p text:style-name="P30"><text:tab/>podpis žiadateľa/splnomocneného zástupcu<text:s/></text:p>
      <text:p text:style-name="P31"><text:tab/>pečiatka</text:p>
      <text:p text:style-name="P32"/>
      <text:p text:style-name="P33"/>
      <text:p text:style-name="P34"/>
      <text:p text:style-name="P35"/>
      <text:p text:style-name="P36"/>
      <text:p text:style-name="P37">PRÍLOHY:</text:p>
      <text:list text:style-name="LFO1" text:continue-numbering="true">
        <text:list-item>
          <text:p text:style-name="P38">Certifikát zhody výrobku (fotokópia)</text:p>
        </text:list-item>
        <text:list-item>
          <text:p text:style-name="P39">Potvrdenie o vykonaní preskúšania komína/Revízna správa o preskúšaní plynového zariadenia (fotokópia)</text:p>
        </text:list-item>
        <text:list-item>
          <text:p text:style-name="P40">Splnomocnenie zastupovať investora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mankovce@gmail.com</meta:initial-creator>
    <dc:creator>obecmankovce@gmail.com</dc:creator>
    <meta:creation-date>2022-03-21T09:14:00Z</meta:creation-date>
    <dc:date>2022-03-21T09:14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0" meta:row-count="11" meta:non-whitespace-character-count="1432"/>
  </office:meta>
</office:document-meta>
</file>